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0
               </text:p>
          </table:table-cell>
          <table:table-cell office:value-type="string" table:number-columns-spanned="2" table:style-name="parlementair.kopcel3">
            <text:p text:style-name="headtable.dossiertitel"> Regels inzake de normering van bezoldigingen van topfunctionarissen in de publieke en semipublieke sector (Wet normering
            bezoldiging topfunctionarissen publieke en semipublieke sector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ector kinderopvang taken behartigt met een groot publiek belang binnen stringente wet- en regelgeving
                  en voor een groot deel wordt gefinancierd met fiscale subsidies;
               </text:p>
      <text:p text:style-name="algemeen">overwegende, dat de bezoldiging van bestuurders tussen de sectoren onderwijs en kinderopvang niet te veel uit de pas moet
                  lopen;
               </text:p>
      <text:p text:style-name="algemeen">verzoekt de regering te onderzoeken op welke wijze de topinkomens in de sector kinderopvang zo veel mogelijk kunnen worden
                  genormeerd in overeenstemming met de wet normering topinkomens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00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