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4
               </text:p>
          </table:table-cell>
          <table:table-cell office:value-type="string" table:number-columns-spanned="2" table:style-name="parlementair.kopcel3">
            <text:p text:style-name="headtable.dossiertitel"> Wijziging van de Visserijwet 1963 in verband met de bestrijding van visstroperij en het vervallen van de akte, alsmede enkele
            andere wijzigingen van deze en enige andere wett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17 mei 2011
               
            </text:p>
          </table:table-cell>
          <table:covered-table-cell/>
        </table:table-row>
      </table:table>
      <text:h text:outline-level="2" text:style-name="algemeen_kop">Inleiding
               </text:h>
      <text:p text:style-name="algemeen">Met belangstelling heb ik kennis genomen van de vragen en opmerkingen van de leden van de vaste Kamercommissie voor Economische
                  Zaken, Landbouw en Innovatie op bovengenoemd wetsvoorstel. In deze nota naar aanleiding van het verslag geef ik een reactie
                  op de vragen en opmerkingen. Ten behoeve van de inzichtelijkheid en om verwijzingen te voorkomen heb ik in mijn reactie vragen
                  die hetzelfde onderwerp betreffen zoveel mogelijk gegroepeerd en in samenhang met aanverwante onderwerpen behandeld. Ik houd
                  hierbij de volgende volgorde aan:
               </text:p>
      <text:list text:style-name="list-style-1">
        <text:list-item text:start-value="1">
          <text:p text:style-name="list.start">Strafbaarstelling en handhaving van verboden visserijactiviteiten
                     </text:p>
        </text:list-item>
        <text:list-item text:start-value="2">
          <text:p text:style-name="list.cont">Afschaffen van de zogenoemde visakte
                     </text:p>
        </text:list-item>
        <text:list-item text:start-value="3">
          <text:p text:style-name="list.cont">Overige wijzigingen met betrekking tot de visserij
                     </text:p>
        </text:list-item>
        <text:list-item text:start-value="4">
          <text:p text:style-name="list.end">Overig
                     </text:p>
        </text:list-item>
      </text:list>
      <text:h text:outline-level="3" text:style-name="divisiekop1">1. Strafbaarstelling en handhaving van verboden visserijactiviteiten
               </text:h>
      <text:p text:style-name="algemeen">
                  <text:span text:style-name="cur">De leden van de PvdA-fractie vragen wat de gevolgen zijn van het overhevelen van de strafbaarstelling van artikel 21 van de
                     Visserijwet 1963 (hierna: Visserijwet) naar de Wet op de economische delicten (hierna: WED) voor de sportvisserij. Zij vragen
                     of het juist is dat ook het vissen met de hengel zonder toestemming van de visrechthebbende hiermee onder de WED wordt gebracht
                     en wat de meerwaarde van deze wijziging is. Daarnaast vragen zij hoe vaak een straf wordt opgelegd voor overtreding van artikel
                     21 met een hengel.</text:span>
                  
               </text:p>
      <text:p text:style-name="alineagroep">Met de overheveling van de strafbaarstelling van artikel 21 van de Visserijwet naar de WED wordt de illegale visserij in de
                     binnenwateren in zijn geheel onder de WED gebracht. Dit vloeit voort uit de keuze van de regering om een uniform kader te
                     creëren voor de bestrijding van visstroperij, zoals dit ook bestaat voor «gewone» stroperij, die op grond van de Flora- en
                     faunawet is verboden en in de WED strafbaar is gesteld.
                  </text:p>
      <text:p text:style-name="alineagroep">Voor sportvissers die zich aan de voorschriften houden heeft deze wetswijziging geen consequenties. Vissers die vissen met
                     een hengel of peur zonder toestemming van de rechthebbende krijgen te maken met een nieuwe strafmaat van een hechtenis van
                     ten hoogste zes maanden, een taakstraf of een geldboete van de vierde categorie (thans ten hoogste  € 19 000). Deze strafmaat
                     is aan de ene kant aanzienlijk lager dan de strafmaat voor visstroperij met beroepsvistuigen en aan de andere kant hoger dan
                     de thans geldende strafmaat van een hechtenis van ten hoogste drie maanden of een geldboete van de tweede categorie (thans
                     ten hoogste € 3 800). Hiermee wordt tot uitdrukking gebracht dat de impact van illegale visserij met de hengel of peur op
                     de instandhoudingsdoelstellingen en natuurdoelstellingen kleiner is dan die van visstroperij met beroepsvistuigen, maar dat
                     deze vorm van stroperij in voorkomende gevallen desalniettemin van negatieve invloed kan zijn op de visstand. Dit is onder
                     meer het geval bij de visserij met de hengel met behulp van sonarapparatuur op snoekbaars.
                  </text:p>
      <text:p text:style-name="alineagroep.end">Uit gegevens van het Centraal Justitieel Incassobureau komt naar voren dat in 2010 2447 maal een boete is opgelegd voor het
                     vissen zonder toestemming met één of twee hengels en 281 maal voor het vissen met meer dan twee hengels.
                  </text:p>
      <text:p text:style-name="algemeen">
                  <text:span text:style-name="cur">De leden van de fracties van de PvdA, het CDA en de SGP merken op dat de strafbaarstelling van de voorschriften, verbonden
                     aan een schriftelijke toestemming als bedoeld in artikel 21 van de Visserijwet, in het wetsvoorstel ontbreekt. De leden van de SGP-fractie wijzen op de noodzaak om overtreding van deze voorschriften strafbaar te stellen,
                     zodat ook de stroperij van snoekbaars door sportvissers, die zich niet aan het meeneemquota van de VISpas houden, kan worden
                     aangepakt.</text:span>
                  
               </text:p>
      <text:p text:style-name="algemeen">Artikel 21 van de Visserijwet verbiedt het vissen zonder toestemming van de visrechthebbende op de binnenwateren. Artikel
                  7 van de Visserijwet doet hetzelfde voor de kustwateren. De visrechthebbende kan voorschriften verbinden aan de schriftelijke
                  toestemming. Het huidige artikel 56 van de Visserijwet stelt overtreding van de voorschriften verbonden aan de schriftelijke
                  toestemming als bedoeld in artikelen 7 (kustvisserij) en 21 (binnenwateren) strafbaar. Het ontbreken van deze strafbaarstelling
                  in de opsomming van artikel II, onderdelen B en C, van het wetsvoorstel, waarbij de strafbaarstelling van deze artikelen onder
                  de WED wordt gebracht, is een omissie, die in onderdeel B, onder b en c, van de nota van wijziging wordt hersteld.
               </text:p>
      <text:p text:style-name="algemeen">
                  <text:span text:style-name="cur">De leden van de PvdD-fractie vragen wat wordt bedoeld met overtreding van voorschriften in het belang van de visserij in de
                     kustwateren, waarbij rekening wordt gehouden met natuurbelangen. Zij vragen wie bepaalt wanneer er sprake is van een natuurbelang
                     en wanneer er opgetreden kan worden. De leden van de PvdD-fractie willen weten of de strafmaat voor deze overtredingen ook
                     wordt verhoogd en of de strafmaat daarmee gelijk wordt gesteld aan de strafmaat voor overtredingen van voorschriften die zijn
                     gesteld in het belang van de visserij voor de binnenwateren. Voorts informeren zij naar het aantal overtredingen van artikel
                     9 van de Visserijwet dat de afgelopen tien jaar is geconstateerd en van het aantal opgelegde sancties als gevolg van deze
                     constateringen is opgelegd.</text:span>
                  
               </text:p>
      <text:p text:style-name="alineagroep">Op grond van artikel 9 van de Visserijwet kunnen in het belang van de visserij in de kustwateren regels worden gesteld, die
                     kunnen strekken tot instandhouding dan wel uitbreiding van de visvoorraden in die wateren onderscheidenlijk tot een beperking
                     van de vangstcapaciteit. Op grond van het tweede lid van artikel 9 wordt hierbij mede rekening gehouden met de belangen van
                     natuurbescherming. Achtergrond hiervan is dat in de gevallen waarin het uitoefenen van de visserij negatieve effecten heeft
                     op de flora en fauna, en die effecten niet via de daarop toegesneden wetgeving (of slechts in onevenredige zware mate) kunnen
                     worden beschermd, met het oog op de natuurbeschermingsbelangen maatregelen kunnen worden genomen. De bevoegdheid tot het stellen
                     van regels in het belang van de visserij in de kustwateren, waarbij rekening wordt gehouden met de belangen van natuurbescherming,
                     is in het op artikel 9 van de Visserijwet gebaseerde artikel 3 van het Reglement zee- en kustvisserij 1977 aan mij gedelegeerd.
                     Artikel 9 van de Visserijwet vormt de pendant van artikel 16 van de Visserijwet op grond waarvan in het belang van de visserij
                     in de binnenwateren regels kunnen worden gesteld, waarbij rekening wordt gehouden met de belangen van natuurbescherming. In het onderhavige wetsvoorstel wordt de strafmaat van deze twee artikelen gelijk getrokken door beide op te nemen in
                     de opsomming van artikel 1a, onder 3°, WED. Omdat artikel 9 van de Visserijwet al in artikel 1, onder 3°, WED was strafbaar
                     gesteld, verandert de strafmaat voor overtreding van dit artikel niet.
                  </text:p>
      <text:p text:style-name="alineagroep.end">De Algemene Inspectie Dienst heeft in 2010 121 controles uitgevoerd van visserijactiviteiten in de kustwateren, waarvan er
                     103 in orde zijn bevonden. In 7 gevallen is een waarschuwing gegeven en in 11 gevallen is proces-verbaal opgemaakt.
                  </text:p>
      <text:p text:style-name="algemeen"><text:span text:style-name="cur">De leden van de PvdA-fractie vragen de regering of het klopt dat door het onder de WED laten vallen van vissen zonder schriftelijke
                     toestemming, opsporingsambtenaren geen gebruik meer kunnen maken van de bevoegdheden op grond van artikel 55 van de Visserijwet
                     en hierdoor bij opsporing niet meer kunnen vragen om het tonen van de schriftelijke toestemming tenzij de visser ook verdachte
                     is?</text:span></text:p>
      <text:p text:style-name="algemeen">Opsporingsambtenaren hebben op grond van artikel 55 van de Visserijwet 1963 de bevoegdheid om de documenten van vissers te
                  controleren voordat er sprake is van een verdenking. De overheveling van de strafbaarstelling van een aantal overtredingen
                  van artikel 56 van de Visserijwet naar de WED brengt hier geen verandering in. Wel ontbreekt in artikel I, onderdeel H, van
                  het wetsvoorstel abusievelijk een verwijzing naar de buitengewone opsporingsambtenaren die – zoals de opsporingsambtenaren
                  in dienst van gemeenten en hengelsportverenigingen – op grond van artikel 142 van het Wetboek van strafvordering door de ministerie
                  van Justitie zijn benoemd. In onderdeel A, onder b, van de nota van wijziging wordt deze fout hersteld.
               </text:p>
      <text:p text:style-name="algemeen">
                  <text:span text:style-name="cur">De leden van de PvdA-fractie en CDA-fractie vragen naar de gevolgen van de strafbaarstelling van artikel 21 van de Visserijwet
                     in de WED voor de bevoegdheden van buitengewone opsporingsambtenaren die bevoegd zijn tot handhaving in het domein van de
                     openbare ruimte (Domein I). De fracties vragen of het onderhavige wetsvoorstel ertoe leidt dat deze opsporingsambtenaren hun
                     bevoegdheden ten aanzien van overtredingen van de Visserijwet verliezen en of de regering bereidt is om deze onverwachte uitwerking
                     in overleg met de sportvisserij nader te bezien.</text:span>
                  
               </text:p>
      <text:p text:style-name="algemeen">Indien het onderhavige wetsvoorstel wordt aangenomen zal de Circulaire buitengewoon opsporingsambtenaar van de minister van
                  Veiligheid en Justitie zodanig worden aangepast dat ook buitengewone opsporingsambtenaren die alleen voor Domein I bevoegd
                  zijn, kunnen handhaven op overtreding van de in de WED strafbaar gestelde overtredingen van de Visserijwet. Zij verliezen
                  hun bevoegdheden niet.
               </text:p>
      <text:p text:style-name="algemeen">
                  <text:span text:style-name="cur">De leden van de CDA-fractie vragen of de handel in illegaal gevangen vis kan worden aangepakt voor heling of als een uit misdrijf
                     verkregen goed.</text:span>
                  
               </text:p>
      <text:p text:style-name="alineagroep">Ja, de handel in vis, die is verkregen uit een misdrijf, kan – afhankelijk van wat de handelaar wist of redelijkerwijs had
                     moeten vermoeden over de herkomst van de vis – worden aangemerkt als opzetheling (artikel 416 van het Wetboek van Strafrecht)
                     of schuldheling (artikel 417bis van het Wetboek van Strafrecht).
                  </text:p>
      <text:p text:style-name="alineagroep.end">Hierbij moet worden opgemerkt dat in dit wetsvoorstel voor de visserij in de kust- en binnenwateren alleen visstroperij met
                     beroepsvistuigen als misdrijf wordt gekwalificeerd. Illegale visserij met de hengel of peur is een overtreding en zodoende
                     valt de handel in vissen die met deze vistuigen zijn verkregen niet onder de delictsomschrijving voor zowel opzetheling als
                     schuldheling.
                  </text:p>
      <text:p text:style-name="algemeen">
                  <text:span text:style-name="cur">De leden van de CDA-fractie vragen of met de strafbaarstelling van artikel 5 van de Visserijwet, waarin het wordt verboden
                     om met vreemde vissersvaartuigen de visserij uit te oefenen in de Nederlandse visserijzone, alle vreemde vissersvaartuigen
                     worden gedekt.</text:span>
                  
               </text:p>
      <text:p text:style-name="algemeen">Met deze strafbaarstelling worden alle vreemde vissersvaartuigen gedekt, tenzij het eerste lid van artikel 5 opgenomen verbod
                  niet geldt op grond van het tweede lid van dat artikel. Van deze laatste situatie is met name sprake indien vreemde vissersvaartuigen
                  op grond van Europese regelgeving gerechtigd zijn in de Nederlandse visserijzone te vissen.
               </text:p>
      <text:p text:style-name="algemeen">
                  <text:span text:style-name="cur">De leden van de CDA-fractie vragen of bij de totstandkoming van het wetsvoorstel overleg is geweest met de visserijstroperijteams
                     en opsporingsambtenaren van Sportvisserij Nederland over de wijze waarop de bevoegdheden van opsporingsambtenaren zijn ingevuld.</text:span>
                  
               </text:p>
      <text:p text:style-name="algemeen">Bij de totstandkoming van het onderhavige wetsvoorstel is veelvuldig overleg geweest met de Algemene Inspectie Dienst, waaronder
                  mede begrepen de opsporingsambtenaren die werkzaam zijn in de stroperijteams, en het Openbaar Ministerie.
               </text:p>
      <text:p text:style-name="alineagroep">
                     <text:span text:style-name="cur">De leden van de fracties van de PvdA, ChristenUnie en het CDA tonen zich bezorgd om de handhaving van de visserijregelgeving.</text:span>
                     
                  </text:p>
      <text:p text:style-name="alineagroep.end">
                     <text:span text:style-name="cur">De leden van de PvdA-fractie informeren naar de plannen van de regering om de handhaving op stroperij te verbeteren en naar
                        de wijze waarop de pakkans van visstropers daadwerkelijk wordt vergroot.</text:span>
                     
                  </text:p>
      <text:p text:style-name="algemeen">Met de overheveling van de strafbaarstelling van visstroperij en andere kernbepalingen van de Visserijwet naar de WED voorziet
                  onderhavig wetsvoorstel in een adequater handhavingskader. Onder andere wordt door deze overheveling de pakkans van visstropers
                  vergroot omdat door de overheveling naar de WED opsporingsambtenaren de bijzondere opsporingsbevoegdheden uit Boek 1, Titel
                  IVa, van het Wetboek van Strafvordering tot hun beschikking krijgen om op visstroperij te handhaven. Dit betekent dat opsporingsambtenaren niet meer nachtenlang hoeven te posten om een dader op heterdaad te betrappen,
                  maar dat zij gebruik kunnen maken van technische hulpmiddelen als peilzenders en telefoontaps om bewijs te vergaren op grond
                  waarvan een overtreder kan worden veroordeeld. Met deze bijzondere opsporingsbevoegdheden kan tevens gemakkelijker bewijs
                  worden vergaard tegen handelaren in gestroopte vis.
               </text:p>
      <text:p text:style-name="alineagroep">
                     <text:span text:style-name="cur">In aansluiting op de motie van het lid Jacobi c.s. (Kamerstukken II, </text:span><text:span text:style-name="cur">32 500 XIII, nr. 50</text:span><text:span text:style-name="cur">) bepleiten de leden van de fracties van de PvdA en het CDA uitbreiding van de op artikel 16 van de Visserijwet gebaseerde
                        administratieplicht voor aanvoerders, afnemers en bemiddelaars in zoetwatervis, die is opgenomen in de artikelen 7 tot en
                        met 10 van de Uitvoeringsregeling visserij, zodat deze plicht ook gaat gelden voor horecabedrijven. Zij vragen naar de stand
                        van zaken met betrekking tot het onderzoek naar de mogelijkheden om deze «omgekeerde bewijslast» in te voeren.</text:span>
                     
                  </text:p>
      <text:p text:style-name="alineagroep">
                     <text:span text:style-name="cur">De leden van de CDA-fractie vragen voorts op welke manier momenteel inzichtelijk is wat een vishandelaar aan snoekbaars of
                        zeebaars verhandelt en welk aandeel hiervan legaal dan wel illegaal is verkregen en of de regering bereidt is tot een effectievere
                        aanpak van illegale handel in zoetwatervis en zeevis.</text:span>
                     
                  </text:p>
      <text:p text:style-name="alineagroep.end">
                     <text:span text:style-name="cur">Daarnaast bepleit de CDA-fractie een zodanige wijziging van de administratieplicht dat verkoop van vis door sportvissers onmogelijk
                        wordt gemaakt. Hiertoe zou voor afnemers de verplichting moeten worden opgenomen dat zij elke aanvoerder van vis zich laten
                        legitimeren en dat zij deze gegevens vastleggen in hun administratie.</text:span>
                     
                  </text:p>
      <text:p text:style-name="alineagroep">Aanvoerders, afnemers en bemiddelaars, zoals veilingen, zijn op grond van de op artikel 10a van het Reglement voor de binnenvisserij
                     1985 gebaseerde artikelen 7 tot en met 10 van de Uitvoeringsregeling visserij verplicht dagelijks een administratie bij te
                     houden van de aan- en verkoop, opslag, herkomst en naam en adres van de afnemer dan wel aanvoerder van partijen snoekbaars,
                     baars, snoek, zeelt, brasem, karper, ruisvoorn en blankvoorn van meer dan vijf kilo. Voor aal geldt deze administratieplicht
                     voor elke hoeveelheid. Door de administraties van aanvoerders, afnemers en bemiddelaars met elkaar te vergelijken kunnen illegale
                     partijen worden ontdekt.
                  </text:p>
      <text:p text:style-name="alineagroep">De detailhandel en de horeca zijn van deze administratieplicht uitgezonderd. In de genoemde motie van het lid Jacobi c.s.
                     verzoekt de Tweede Kamer om een onderzoek naar de mogelijkheid om horecabedrijven niet langer uit te zonderen van de administratieverplichting.
                     Ik heb deze mogelijkheden onderzocht en ben tot de conclusie gekomen dat een administratieverplichting voor zoetwatervis voor
                     deze bedrijven niet effectief is. Het betreft circa 15 000 horecabedrijven. De beperkte hoeveelheid vis afgezet tegen het
                     grote aantal horecabedrijven maakt dat ook met een administratieverplichting een slagvaardig optreden niet goed mogelijk is.
                     De geringe voordelen van een administratieverplichting rechtvaardigen derhalve niet de opzet van een nieuwe administratieve
                     last voor de gehele horecasector en de hiermee gemoeide handhavingsinzet.
                  </text:p>
      <text:p text:style-name="alineagroep">De verkoop van vis door sportvissers wordt met de huidige administratieverplichting voor aanvoerders, afnemers en bemiddelaars
                     van vis – in combinatie met het verkoopverbod dat als voorwaarde aan de VISpas van de Sportvisserij Nederland is verbonden
                     –  tegengegaan. Binnen deze constructie zijn echter sportvissers die vissen in wateren die niet onder de VISpas vallen niet
                     aan dat verbod gebonden. De regering is daarom voornemens een verkoopverbod voor sportvissers – in het kader van de aangekondigde
                     aanpassing van het Reglement voor de binnenvisserij 1985 – in de regelgeving op te nemen.
                  </text:p>
      <text:p text:style-name="alineagroep.end">Voor op zee gevangen vis geldt allereerst op grond de IUU-verordening<text:note text:id="ID-112954-d28e295" text:note-class="footnote"><text:note-citation text:label="1">1</text:note-citation><text:note-body><text:p>Verordening (EG) Nr. 1005/2008 van de Raad van de Europese Unie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L 286.
               </text:p></text:note-body></text:note> dat uitsluitend visserijproducten op de EU-markt mogen worden gebracht met een certificaat waaruit blijkt dat ze legaal zijn
                     gevangen. Bovendien voorzien artikel 58 van de zogenoemde Controleverordening<text:note text:id="ID-112954-d28e307" text:note-class="footnote"><text:note-citation text:label="2">2</text:note-citation><text:note-body><text:p>Verordening (EG) nr. 1224/2009 van de Raad van de Europese Unie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L 343.
               </text:p></text:note-body></text:note> en de krachtens artikel 119 van die verordening gestelde uitvoeringsvoorschriften in een etiketteringverplichting van visserijproducten
                     vanaf 1 januari 2012. Ingevolge deze verplichting moeten visserijproducten in alle stadia van productie, verwerking en distributie
                     traceerbaar zijn vanaf de vangst tot en met de detailhandel. Deze Europese voorschriften bieden voldoende basis om de handel
                     in illegaal gevangen vis aan banden te leggen. De regering acht het tegen die achtergrond niet noodzakelijk om ten aanzien
                     van dit onderwerp nationale koppen te introduceren.
                  </text:p>
      <text:p text:style-name="alineagroep">
                     <text:span text:style-name="cur">De leden van de fracties van de PvdA, ChristenUnie en het CDA informeren naar de strafbaarheid van het voorhanden hebben van
                        vis in de omgeving van een binnenwater voor personen die niet over een schriftelijke toestemming beschikken om in het betreffende
                        water te vissen. De leden van de PvdA-fractie en de ChristenUnie-fractie willen weten of het klopt dat dit voorhanden hebben
                        van vis door een niet erkende beroepsvisser op grond van het onderhavige wetsvoorstel niet langer strafbaar is en of zich
                        hiermee een nieuw knelpunt in de handhaving voordoet, zoals Productschap Vis stelt.</text:span>
                     
                  </text:p>
      <text:p text:style-name="alineagroep.end">
                     <text:span text:style-name="cur">De leden van de CDA-fractie vragen of de regering mogelijkheden ziet om de werking van artikel 8, derde lid, van het Reglement
                        voor de binnenvisserij 1985 uit te breiden. Op grond van dit artikel is het verboden om in de onmiddellijke nabijheid van
                        het IJsselmeer meer dan 30 stuks baars of meer dan 5 stuks snoekbaars voorhanden te hebben, indien niet kan worden aangetoond
                        dat deze vis legaal is gevangen.</text:span>
                     
                  </text:p>
      <text:p text:style-name="alineagroep">Het onderhavige wetsvoorstel brengt op dit terrein geen verandering. Het voorhanden of in voorraad hebben van illegaal gevangen
                     vis in de onmiddellijke nabijheid van een binnenwater is niet strafbaar, behalve in het door de leden van de CDA-fractie genoemde
                     geval en, sinds 1 april 2011, bij het voorhanden hebben van paling of wolhandkrab op of in de onmiddellijke nabijheid van
                     de wateren die met het oog op de daar voorkomende dioxineverontreiniging voor de visserij op deze twee vissoorten zijn gesloten.
                     Naast deze wettelijke bepalingen geeft de VISpas van Sportvisserij Nederland regels voor het voorhanden hebben van vis. Dit
                     betreft met name maxima voor het aantal vissen dat een sportvisser voorhanden mag hebben van een bepaalde soort. Sportvissers
                     die vissen in een water waarvan een bij Sportvisserij Nederland aangesloten hengelsportvereniging het visrecht heeft, zijn
                     aan deze regels gebonden.
                  </text:p>
      <text:p text:style-name="alineagroep.end">Overtreding van de voorwaarden verbonden aan een schriftelijke toestemming is straks met de totstandkoming en inwerkingtreding
                     van dit wetsvoorstel strafbaar met een hechtenis van ten hoogste drie maanden, een taakstraf of een geldboete van de vierde
                     categorie (ten hoogste € 19 000). De regering acht het in aanvulling op dit stelsel niet noodzakelijk tevens te voorzien in
                     uitbreiding van de werking van artikel 8, derde lid, van het Reglement voor de binnenvisserij 1985.
                  </text:p>
      <text:h text:outline-level="3" text:style-name="divisiekop1">2. Afschaffen van de zogenoemde visakte
               </text:h>
      <text:p text:style-name="alineagroep">
                     <text:span text:style-name="cur">De leden van de PvdA-fractie uiten hun zorg dat bij het vervallen van de zogenoemde visakte het malafide vissers niet meer
                        onmogelijk gemaakt kan worden beroepsvistuigen bij zich te hebben. Zij willen weten welke instrumenten een rechter straks
                        nog ter beschikking heeft om effectief te voorkomen dat een malafide visser wederom in de fout gaat. De leden van de CDA-fractie
                        vragen of de akte in de huidige situatie een adequaat middel is om herhaling van visserijovertredingen effectief te voorkomen
                        en of het juist is dat deze mogelijkheid bij afschaffing van de akte vervalt.</text:span>
                     
                  </text:p>
      <text:p text:style-name="alineagroep.end">
                     <text:span text:style-name="cur">De leden van de PvdA-fractie vragen voorts of de regering met hun van mening is dat eerst op andere wijze moet zijn geregeld
                        dat beroepsvissers de bevoegdheid tot het vissen met beroepsvistuigen kan worden ontnomen, alvorens de visakte wordt afgeschaft.</text:span>
                     
                  </text:p>
      <text:p text:style-name="algemeen">Op grond van artikel 7 van de WED kunnen met betrekking tot handelingen die zijn strafbaar gesteld in de WED bijkomende straffen
                  worden opgelegd. Dit zijn straffen die naast een gevangenisstraf, taakstraf of geldboete kunnen worden opgelegd. Voorbeelden
                  van bijkomende straffen zijn de stillegging van de onderneming van de veroordeelde voor de duur van ten hoogste een jaar,
                  de ontzetting van bepaalde rechten, zoals een vergunning, of de ontzegging van bepaalde voordelen, zoals een subsidie, voor
                  een tijd van ten hoogste twee jaren. Met de bevoegdheden uit artikel 7 van de WED wordt  naar het oordeel van de regering
                  in voldoende mate voorkomen dat een veroordeelde visser opnieuw in de fout gaat.
               </text:p>
      <text:p text:style-name="alineagroep">
                     <text:span text:style-name="cur">De leden van de PvdD-fractie vragen waarom de regering nu de akte wil afschaffen, terwijl daar in de wijzigingswet van de
                        Visserijwet<text:note text:id="ID-112954-d28e363" text:note-class="footnote"><text:note-citation text:label="3">3</text:note-citation><text:note-body><text:p> Wet van 6 september 2006 tot wijziging van de Visserijwet 1963 in verband met het vervallen van de Organisatie ter verbetering
                  van de binnenvisserij en de sportvisakte alsmede enkele andere wijzigingen van deze wet, Stb. 2006, 476.
               </text:p></text:note-body></text:note>, die in 2006 in werking is getreden, nog van af is gezien vanwege het ingrijpende effect dat grote vistuigen kunnen hebben
                        op de visstand en het visstandbeheer.<text:note text:id="ID-112954-d28e374" text:note-class="footnote"><text:note-citation text:label="4">4</text:note-citation><text:note-body><text:p> Kamerstukken II, 2004/05, 30 211, nr. 3.
               </text:p></text:note-body></text:note> Zij vragen wat er in de tussentijd is veranderd dat een publiekrechtelijke toets niet langer nodig wordt geacht.</text:span>
                     
                  </text:p>
      <text:p text:style-name="alineagroep.end">
                     <text:span text:style-name="cur">De PvdD-fractie wil weten of, en zo ja, hoe de regering zonder het instrument van de akte om ecologische redenen gebieden
                        kan sluiten voor de visserij. Voorts vragen zij waar de regering de overtuiging op baseert dat de visserijdruk als gevolg
                        van het vervallen van de akte niet zal stijgen en wat de regering voor middelen heeft om de visserijdruk te beperken wanneer
                        het tegendeel blijkt.</text:span>
                     
                  </text:p>
      <text:p text:style-name="alineagroep">De regering is nog immer van oordeel dat het gebruik van grote vistuigen een grote impact kan hebben op de visstand en acht
                     een publiekrechtelijke toets daarom van belang. Zoals in hoofdstuk 3 van de memorie van toelichting bij het onderhavige wetsvoorstel
                     is uiteengezet, geschiedt de toets op het gebruik van grote vistuigen sinds 1 mei 2008 ingevolge de Regeling gebruik grote
                     vistuigen, die in september 2008 met een aantal andere visserijregelingen is samengevoegd en sindsdien is opgenomen in paragraaf
                     4.9 van de op basis van artikel 16 van de Visserijwet 1963 vastgestelde Uitvoeringsregeling visserij.
                  </text:p>
      <text:p text:style-name="alineagroep">Het vissen met grote vistuigen is op grond van deze regeling voorbehouden aan vissers die aan een areaals- en inkomstencriterium
                     voldoen en die zich als zodanig hebben gemeld bij de minister van Economische Zaken, Landbouw en Innovatie. De akte heeft
                     op deze toets geen toegevoegde waarde en de regering verwacht dientengevolge dat afschaffing van de akte geen verandering
                     zal brengen in de visserijdruk.
                  </text:p>
      <text:p text:style-name="alineagroep">De akte speelt geen rol bij de sluiting van gebieden om ecologische redenen en het vervallen van de akte heeft dan ook geen
                     gevolgen voor de bevoegdheden die de regering op dit punt heeft. Artikel 16 van de Visserijwet geeft de regering de rechtsbasis
                     om bij of krachtens algemene maatregel van bestuur regels te stellen in het belang van de visserij in de binnenwateren, de
                     doelmatigheid daaronder begrepen, waarbij mede rekening wordt gehouden met de belangen van natuurbescherming. Op grond van
                     het ingevolge artikel 16 van de Visserijwet vastgestelde artikel 6, derde lid, van het Reglement voor de binnenvisserij 1985
                     kan de minister van Economische Zaken, Landbouw en Innovatie wateren aanwijzen waarin de visserij met alle of alleen bepaalde
                     vistuigen gedurende het gehele jaar of gedurende een bepaalde periode van het jaar is verboden.
                  </text:p>
      <text:p text:style-name="alineagroep.end">Mocht de visserijdruk in de toekomst om wat voor reden dan ook toenemen tot een peil waarop overheidsingrijpen noodzakelijk
                     wordt, dan is de regering op grond van het bovengenoemde artikel 16 van de Visserijwet bevoegd maatregelen te nemen. Deze
                     maatregelen kunnen betrekking hebben op het sluiten van gebieden voor de visserij, maar bijvoorbeeld ook op het gebruik van
                     bepaalde vistuigen of een verdere inperking van het aantal vissers dat gebruik mag maken van beroepsvistuigen.
                  </text:p>
      <text:p text:style-name="algemeen">
                  <text:span text:style-name="cur">De leden van de PvdD-fractie vragen of de regering een overzicht kan geven van het aantal aanvragen voor een akte in de afgelopen
                     tien jaar en hoeveel er daar van zijn verleend.</text:span>
                  
               </text:p>
      <text:p text:style-name="algemeen">In de periode 1999–2006 zijn jaarlijks ongeveer 2200 grote visaktes verleend. Het aantal aanvragen in deze periode is niet
                  bekend. In 2007 is het aantal uitgegeven aktes sterk gedaald, omdat de verplichting om krachtens een akte te vissen niet langer
                  gold voor het vissen met meer dan twee hengels. Ook werd de akte sinds dat jaar niet langer jaarlijks, maar voor een periode
                  van drie jaar verleend. Voor de periode 2007–2010 zijn 890 aktes verstrekt en voor de periode 2010–2013 319 aktes. Het aantal
                  aangevraagde aktes is hieraan gelijk. De daling van het aantal aktes tussen 2007 en 2010 is het gevolg van de inwerkingtreding
                  van de Regeling gebruik grote vistuigen op 1 mei 2008.
               </text:p>
      <text:p text:style-name="algemeen">
                  <text:span text:style-name="cur">De leden van de PvdD-fractie vragen op welke wijze controlerende en handhavende instanties controleren of iemand gemachtigd
                     is om te vissen met grote vistuigen in de binnenwateren als de visakte wordt afgeschaft.</text:span>
                  
               </text:p>
      <text:p text:style-name="algemeen">Opsporingsambtenaren die bevoegd zijn voor handhaving van de Visserijwet kunnen op grond van artikel 56 van de Visserijwet
                  van een ieder die de visserij uitoefent inzage vorderen in de bescheiden, waarvan inzage naar het redelijk oordeel van deze
                  ambtenaar voor de vervulling van zijn taak nodig is. Toezichthouders hebben op grond van de Algemene wet bestuursrecht soortgelijke
                  bevoegdheden. De Algemene Inspectie Dienst beschikt hiernaast over een lijst met de gegevens van alle vissers die op grond
                  van paragraaf 4.9 van de op artikel 16 van de Visserijwet gebaseerde Uitvoeringsregeling visserij vrijgesteld zijn van het
                  verbod om met grote vistuigen te vissen.
               </text:p>
      <text:p text:style-name="algemeen">
                  <text:span text:style-name="cur">De leden van de CDA-fractie vragen hoe met het vervallen van de visakte en de daarmee gegenereerde financiële middelen, de
                     beroepssector van binnenvissers in de toekomst wordt ondersteund bij het verduurzamen van haar visserijmethoden.</text:span>
                  
               </text:p>
      <text:p text:style-name="alineagroep">De minister van Economische Zaken, Landbouw en Innovatie verstrekt jaarlijks een subsidie van € 90 000 aan de Combinatie van
                     Beroepsvissers, de landelijke koepelorganisatie van beroepsvissers op de binnenwateren, uitgezonderd het IJsselmeer, voor
                     een project ter versterking van de beroepsbinnenvisserij.
                  </text:p>
      <text:p text:style-name="alineagroep.end">Daarnaast faciliteert het ministerie van Economische Zaken, Landbouw en Innovatie de kenniskringen Binnenvisserij en IJsselmeervisserij
                     waarbinnen vissers  hun kennis delen en waar zij, onder begeleiding van het LEI en IMARES, ondersteuning krijgen bij onder andere
                     de beantwoording van kennisvragen en het opstellen van projectplannen die ze bij het Visserij Innovatie Platform in kunnen
                     dienen. Het Visserij Innovatie Platform geeft subsidie aan innovatieve visserijprojecten en ondersteunt daarmee eveneens de
                     verduurzaming van de beroepssector van binnenvissers.
                  </text:p>
      <text:h text:outline-level="3" text:style-name="divisiekop1">3. Overige wijzigingen met betrekking tot de visserijwet
               </text:h>
      <text:p text:style-name="alineagroep"><text:span text:style-name="cur">De leden van de CDA-fractie zijn ingenomen met de mogelijkheid om ook in de toekomst in het belang van de visserij regels
                        te stellen aan de uitzet van vissoorten die niet onder de Visserijwet 1963 vallen. Dit kan met name van belang zijn bij de
                        bestrijding van invasieve exoten die de lokale visstand verstoren. De leden van de CDA-fractie vragen in hoeverre deze regels
                        gelden voor inzwemmende vissen. Vallen deze onder deze wet of onder de Flora- en Faunawet?</text:span></text:p>
      <text:p text:style-name="alineagroep.end">
                     <text:span text:style-name="cur">Daarnaast vragen de leden van de CDA-fractie in hoeverre de visrechthebbende toestemmingsgerechtigd is bij inzwemmende vissen
                        van hoge ecologische waarde.</text:span>
                     
                  </text:p>
      <text:p text:style-name="alineagroep">Alle van nature in Nederland voorkomende vissen vallen onder de werking van de Flora- en faunawet, behalve wanneer de betreffende
                     soort door de minister van Economische Zaken, Landbouw en Innovatie is aangewezen op grond van artikel 1, tweede lid, onderdeel
                     a, van de Visserijwet. Deze onder de Visserijwet aangewezen soorten zijn opgenomen in bijlage 1 van de Uitvoeringsregeling
                     visserij.
                  </text:p>
      <text:p text:style-name="alineagroep">Met betrekking tot invasieve exoten is het verbod in artikel 14 van de Flora- en faunawet om dieren uit te zetten in de vrije
                     natuur relevant. Ook niet inheemse vissoorten kan de minister van Economische Zaken, Landbouw en Innovatie echter aanwijzen
                     als vissoort  waarop de Visserijwet van toepassing is. Vanaf dat moment is de vissoort op grond van artikel 14, vijfde lid,
                     uitgezonderd van het uitzetverbod in artikel 14, eerste lid, van de Flora- en faunawet en kunnen op grond van artikel 16 van
                     de Visserijwet regels gesteld worden ten aanzien van deze vissoort in het belang van de visserij en de belangen van natuurbescherming.
                  </text:p>
      <text:p text:style-name="alineagroep.end">Voor de uitzet van alle vissoorten in een Nederlands binnenwater is altijd de toestemming van de visrechthebbende vereist.</text:p>
      <text:p text:style-name="algemeen">
                  <text:span text:style-name="cur">De leden van de PvdD-fractie vragen of de verplaatsing van het verbod op het uitzetten van vissen in de binnenwateren van
                     de Visserijwet naar de Flora- en faunawet leidt tot een verschil in strafmaat.</text:span>
                  
               </text:p>
      <text:p text:style-name="algemeen">Het verbod wordt niet verplaatst, maar het verbod in de Visserijwet komt te vervallen omdat de Flora- en faunawet al eenzelfde
                  verbod kent. De strafbaarstelling van het verbod in artikel 14 van de Flora- en faunawet op het uitzetten van dieren in de
                  vrije natuur blijft dan ook ongewijzigd. Deze strafbaarstelling is opgenomen in artikel 1a, onder 2°, van de WED en de strafmaat
                  bedraagt – indien er sprake is van opzet – een gevangenisstraf van ten hoogste twee jaren, een taakstraf of een geldboete
                  van de vierde categorie (thans ten hoogste € 19 000). Deze strafmaat wordt met dit wetsvoorstel niet gewijzigd.
               </text:p>
      <text:p text:style-name="algemeen">
                  <text:span text:style-name="cur">De leden van de PvdD-fractie vragen of de regering kan aangeven hoe vaak de afgelopen vier jaar aanvragen zijn gedaan voor
                     een vergunning voor het uitzetten van vis in de binnenwateren en hoeveel overtredingen er met betrekking tot uitzetting zijn
                     geweest.</text:span>
                  
               </text:p>
      <text:p text:style-name="algemeen">Er zijn in de afgelopen vier jaar geen vergunningaanvragen ingediend voor het uitzetten van vis in een Nederlands binnenwater.
                  De Algemene Inspectie Dienst heeft de afgelopen vier jaar geen overtredingen van artikel 17 van de Visserijwet geconstateerd.
                  Er zijn geen gegevens beschikbaar van andere opsporingsdiensten.
               </text:p>
      <text:p text:style-name="algemeen">
                  <text:span text:style-name="cur">De leden van de fractie van de PvdD uiten hun zorg over de voorgestelde wijziging van artikel 17 waarbij de verantwoordelijkheid
                     voor de uitzet van vissen uitsluitend bij de visrechthebbende wordt gelegd. Zij vragen of de regering het met de leden van
                     de PvdD-fractie eens is dat voor dergelijke uitzettingsbeslissingen grote terughoudendheid moet worden betracht en een zorgvuldige
                     afweging van de verschillende belangen moet plaatsvinden. De leden van de PvdD-fractie zien niet op welke wijze de regering
                     een zorgvuldige besluitvorming kan waarborgen nu deze weging niet meer op rijksniveau gemaakt wordt maar door de belanghebbende
                     zelf.</text:span>
                  
               </text:p>
      <text:p text:style-name="alineagroep">De uitzet van vissen, die op grond van artikel 1, tweede lid, van de Visserijwet  zijn aangewezen als soorten waarop de Visserijwet
                     betrekking heeft, is – ook nu – niet aan een vergunningplicht onderhevig. De ratio achter het ontbreken van een vergunningplicht
                     is dat deze vissoorten al vrijelijk in de Nederlandse wateren voorkomen, zodat uitzet geen grootschalige verstoring van het
                     ecosysteem zal veroorzaken. Wel is toestemming van de visrechthebbende vereist. Deze visrechthebbende kan beoordelen of de
                     uitzet gevolgen heeft voor de lokale visstand. De in artikel I, onderdeel C, van het onderhavige wetsvoorstel voorgestelde
                     wijziging van artikel 17 brengt in deze situatie geen verandering.
                  </text:p>
      <text:p text:style-name="alineagroep">Mocht de uitzet van de onder artikel 1, tweede lid, van de Visserijwet aangewezen soorten, onverhoopt toch tot problemen leiden,
                     dan kunnen op grond van artikel 16 van de Visserijwet bij of krachtens algemene maatregel van bestuur regels worden gesteld.
                     Ingevolge het op dit artikel gebaseerde artikel 6 van het Reglement voor de binnenwateren 1985 kan de minister van Economische
                     Zaken, Landbouw en Innovatie wateren aanwijzen waar de uitzet van een bepaalde vissoort is verboden. Op grond van dit artikel
                     heeft de minister van Economische Zaken, Landbouw en Innovatie bijvoorbeeld een verbod ingesteld op het uitzetten van een
                     zevental uitheemse rivierkreeften in alle Nederlandse binnenwateren.
                  </text:p>
      <text:p text:style-name="alineagroep">De voorgestelde wijziging van artikel 17 van de Visserijwet heeft, zoals uiteengezet in paragraaf 4.2 van de memorie van toelichting,
                     alleen betrekking op de uitzet van vissoorten die niet op grond van artikel 1, tweede lid, van de Visserijwet zijn aangewezen
                     als soorten waarop de Visserijwet betrekking heeft. Op dit moment geldt voor de uitzet van deze vissen een verbod, behoudens
                     vergunning, op grond van artikel 17 van de Visserijwet en een verbod met de mogelijkheid van ontheffing op grond van artikel
                     14 van de Flora- en faunawet.
                  </text:p>
      <text:p text:style-name="alineagroep.end">De in artikel I, onderdeel C, van het wetsvoorstel voorgestelde wijziging heeft ten doel deze dubbele vergunningplicht te
                     schrappen. Voor de uitzet van vissen, die niet onder artikel 1, tweede lid, van de Visserijwet zijn aangewezen, blijft een
                     ontheffing van artikel 14 van de Flora- en faunawet vereist. De minister van Economische Zaken, Landbouw en Innovatie is het
                     bevoegd gezag voor de beoordeling van deze ontheffing. Hiermee blijft de door de leden van de PvdD-fractie gewenste zorgvuldige
                     afweging op rijksniveau dus in stand.
                  </text:p>
      <text:p text:style-name="alineagroep">
                     <text:span text:style-name="cur">De leden van de fracties van het CDA, de ChristenUnie, SGP en PvdD hebben naast de vragen die direct betrekking hebben op
                        het onderhavige wetsvoorstel een aantal vragen over andere aspecten van de Visserijwet en de op de Visserijwet gebaseerde
                        regelgeving.</text:span>
                     
                  </text:p>
      <text:p text:style-name="alineagroep.end">
                     <text:span text:style-name="cur">De leden van de ChristenUnie vragen naar aanleiding van een reactie van Productschap Vis op het onderhavige wetsvoorstel of
                        de doelstellingen van de Visserijwet op dit moment voldoende helder zijn. Door diverse wijzigingen van de Visserijwet in het
                        verleden zouden tegenstrijdige uitingen in diverse juridische stukken zijn ontstaan.</text:span>
                     
                  </text:p>
      <text:p text:style-name="algemeen">De Visserijwet 1963 geeft het kader voor visserijactiviteiten. De doelstelling van de wet komt ook tot uitdrukking in de verschillende artikelen van de wet, die een grondslag bieden voor nadere
                  regels ten behoeve van de behartiging van de verschillende belangen die met de visserij zijn gemoeid. Bijvoorbeeld op grond
                  van artikel 4, 9 en 16 van de Visserijwet 1963 kunnen bij of krachtens algemene maatregel van bestuur regels worden gesteld
                  in het belang van de visserij, waarbij mede rekening wordt (in de kust- en binnenwateren) of kan worden (in de binnenvisserijzone)
                  gehouden met de belangen van natuurbescherming. Naar oordeel van de regering is dit voldoende helder.
               </text:p>
      <text:p text:style-name="alineagroep">
                     <text:span text:style-name="cur">De leden van de fractie van het CDA hebben verschillende vragen bij de Regeling gebruik grote vistuigen die op 1 mei 2008
                        in werking is getreden en op grond waarvan vissers alleen met grote vistuigen in de binnenwateren mogen vissen als zij beschikken
                        over minimaal 250 hectare aan viswater waarmee jaarlijks minimaal € 8 500 aan bruto inkomsten wordt gegenereerd en zij zich
                        daartoe bij de minister van Economische Zaken, Landbouw en Innovatie hebben gemeld.</text:span>
                     
                  </text:p>
      <text:p text:style-name="alineagroep">
                     <text:span text:style-name="cur">Zij vragen gezien de daling van het aantal beroepsvissers of het areaals- en inkomstencriterium nog passend is en op welke
                        wijze dit criterium is geformuleerd en actueel wordt gehouden.</text:span>
                     
                  </text:p>
      <text:p text:style-name="alineagroep.end">
                     <text:span text:style-name="cur">De leden van de CDA-fractie vragen naar het aantal maal dat proces-verbaal is opgemaakt voor overtreding van het verbod op
                        het gebruik van grote vistuigen door vissers die niet aan het areaals- en inkomstencriterium voldoen. De leden van de fractie
                        van het CDA willen voorts weten of de coöperaties van hobbyvissers die zich op grond van de vrijstellingsregeling bij de minister
                        van Economische Zaken, Landbouw en Innovatie hebben gemeld aan alle eisen voldoen.</text:span>
                     
                  </text:p>
      <text:p text:style-name="alineagroep">Naar oordeel van de regering is het areaals- en inkomstencriterium nog steeds passend. Het criterium is zodanig vastgesteld
                     dat recreatieve visserij met beroepsvistuigen niet meer mogelijk is op de binnenwateren. Met name de eis dat een visser moet
                     beschikken over ten minste 250 hectare viswater heeft hierin onderscheidend gewerkt. De inkomsteneis is zeer bescheiden om
                     te voorkomen dat «echte» beroepsvissers niet aan de eis kunnen voldoen.
                  </text:p>
      <text:p text:style-name="alineagroep.end">Een aantal vissers heeft  zich naar aanleiding van de Regeling gebruik grote vistuigen in een coöperatie verenigd omdat zij
                     individueel niet aan de areaals- en inkomsteneis voldoen. De Algemene Inspectie Dienst heeft in 2010 van een aantal coöperaties
                     geconstateerd dat zij niet aan de voorwaarden van de vrijstellingsregeling voldoen. Jegens deze coöperaties wordt handhavend
                     opgetreden.
                  </text:p>
      <text:p text:style-name="algemeen">
                  <text:span text:style-name="cur">De leden van de SGP-fractie zijn het niet eens met de constatering van de staatssecretaris van Economische Zaken, Landbouw
                     en Innovatie in de brief aan de voorzitter van de Tweede Kamer van 2 februari 2011 dat niet is gebleken dat het ontbreken
                     van een registratie voor de onttrekking van schubvis een obstakel is voor het bereiken van nadere overeenstemming tussen beroeps-
                     en sportvissers over de visplannen van de visstandbeheercommissies. Zij vragen of het juist is dat het merendeel van de visplannen
                     niet is goedgekeurd, juist vanwege het ontbreken van gegevens over visbestanden en de onttrekking van schubvis door beroeps- en sportvisserij en zij vragen of de regering wil erkennen
                     dat het ontbreken van gegevens over de onttrekking van schubvis overeenstemming over duurzame benutting van visbestanden in
                     de weg staat en of de regering bereid is werk te maken van een collectief en betrouwbaar registratiesysteem voor de onttrekking
                     van vis en hiervoor eventueel een regeling in het voorliggende wetsvoorstel wil opnemen.</text:span>
                  
               </text:p>
      <text:p text:style-name="algemeen">
                  <text:span text:style-name="cur">De leden van de CDA-fractie vragen eveneens hoe de regering tegenover het idee staat om alle visrechthebbenden de verplichting
                     op te leggen om onttrekking van vis op gestandaardiseerde wijze te registreren en op welke manier deze registratie het beste
                     vormgegeven zou kunnen worden zonder een enorme administratieve rompslomp voor betrokkenen. Zij vragen of een vergelijking
                     is te maken met de uitwerking van het faunabeheer.</text:span>
                  
               </text:p>
      <text:p text:style-name="algemeen">In veel van de visplannen die het afgelopen jaar zijn ingediend is sprake van een nog niet voldragen systeem van vangstregistraties.
                  De regering is van mening dat inzicht in de onttrekking van vis door sport- en beroepsvissers in de wateren van de visstandbeheercommissies
                  van belang is voor duurzaam visstandbeheer. Het is echter aan de deelnemers van een visstandbeheercommissie om te bepalen
                  hoe zij deze registratie vorm willen geven. De meeste visplannen bevatten een eerste aanzet voor een registratie.
               </text:p>
      <text:p text:style-name="algemeen">Mede in dat licht acht de regering het niet wenselijk om de wijze van registratie van bovenaf voor te schrijven. Een dergelijk
                  systeem brengt zeer grote administratieve- en handhavingslasten met zich. Daarenboven gaat het voorbij aan het wezen van de
                  visstandbeheercommissies, namelijk dat partijen zelf verantwoordelijkheid nemen voor een duurzaam visstandbeheer, dat past
                  bij de lokale omstandigheden.
               </text:p>
      <text:p text:style-name="algemeen">Faunabeheer kent uiteraard overeenkomsten met visstandbeheer, met name in de doelstelling van beide. De uitwerking van het
                  faunabeheer laat zich echter slecht met de binnenvisserij vergelijken vanwege het veel grotere aantal betrokkenen in de visserij
                  en de grote verschillen tussen deze betrokkenen. Dit maakt een uniform registratiesysteem per definitie ingewikkeld en zeer
                  moeilijk controleerbaar en afdwingbaar.
               </text:p>
      <text:p text:style-name="algemeen">
                  <text:span text:style-name="cur">De leden van de CDA-fractie vragen of het in het kader van duurzaam visstandbeheer altijd duidelijk is welke partij wat kan
                     en mag ontrekken en op welke wijze dat is geregeld.</text:span>
                  
               </text:p>
      <text:p text:style-name="alineagroep">De Visserijwet regelt wie waar op welke vissoort mag vissen. Voor de meeste Nederlandse binnenwateren geldt dat het visrecht
                     exclusief is: alleen de visrechthebbende op het betreffende water is bevoegd om in dat water te vissen. De visrechthebbende
                     kan zijn visrecht verhuren, wat betekent dat hij zelf niet langer de visrechthebbende is, of hij kan een schriftelijke toestemming
                     verlenen aan een derde om gebruik te maken van het visrecht. In al deze gevallen is de visser verplicht om op verzoek van
                     een opsporingsambtenaar het eigendomsbewijs, dan wel de huurovereenkomst of de schriftelijke toestemming te tonen. Aan de
                     huurovereenkomst of schriftelijke toestemming kunnen voorwaarden worden verbonden. In een aantal grote meren, zoals het Lauwersmeer
                     en het Grevelingenmeer, is sprake van gemene weidevisserij. Dit betekent dat meerdere vissers het visrecht hebben in een bepaald
                     water.
                  </text:p>
      <text:p text:style-name="alineagroep.end">De visserij op het IJsselmeer wordt gereguleerd via de IJsselmeervergunning. Aan de vergunning zijn voorschriften verbonden
                     met betrekking tot de locatie van de vistuigen, het aantal en de periode waarin ze gebruikt mogen worden.
                  </text:p>
      <text:p text:style-name="algemeen">
                  <text:span text:style-name="cur">De leden van de CDA-fractie vragen hoe de regering tegenover het idee staat om het opstellen en uitvoeren van visplannen op
                     te nemen in de Visserijwet en of de regering bereid is om op korte termijn en in samenwerking met het betrokken bedrijfsleven
                     onderzoek te doen naar de voor- en nadelen hiervan.</text:span>
                  
               </text:p>
      <text:p text:style-name="algemeen">Ik zal de Tweede Kamer zo spoedig mogelijk nader informeren over het toekomstige regeringsbeleid ten aanzien van visstandbeheercommissies
                  en visplannen.
               </text:p>
      <text:p text:style-name="algemeen"><text:span text:style-name="cur">De leden van de PvdD-fractie zouden graag zien dat artikel 3a van de Visserijwet wordt uitgebreid met een nieuw tweede lid
                     dat regelt dat ook regels gesteld kunnen worden in het kader van de belangen van natuurbescherming, overeenkomstig de verhouding
                     tussen artikel 9, eerste lid, en artikel 9, tweede lid, van deze wet. Zij vragen of de regering bereid is om artikel 3a zodanig
                     uit te breiden dat er aanvullende maatregelen genomen kunnen worden om internationale afspraken over natuurbescherming na
                     te komen. Zo nee, waarom niet en op welke wijze wordt hiervoor dan de wettelijke grondslag gegeven?</text:span></text:p>
      <text:p text:style-name="algemeen">Artikel 3a van de Visserijwet biedt de grondslag om bij of krachtens algemene maatregel van bestuur regels te stellen ter
                  uitvoering van op grond van internationale overeenkomsten of van besluiten van volkenrechtelijke organisaties opgelegde verplichtingen
                  of verleende bevoegdheden in het belang van de visserij. Dit artikel vormt de rechtsbasis voor de implementatie van met name
                  het Gemeenschappelijk Visserij Beleid en andere Europese regelgeving ten aanzien van de visserij, zoals verordening (EG) nr.
                  1100/2007 van de Raad van 18 september 2007 tot vaststelling van maatregelen voor het herstel van het bestand van Europese
                  aal. De rechtsbasis voor de implementatie van internationale overeenkomsten of besluiten van volkenrechtelijke organisaties
                  die betrekking hebben op de bescherming van natuur hoort niet in de Visserijwet thuis, maar – afhankelijk van het onderwerp
                  – in andere wetten, zoals de Flora- en faunawet of de Natuurbeschermingswet 1998.
               </text:p>
      <text:h text:outline-level="3" text:style-name="divisiekop1">4. Overig
               </text:h>
      <text:p text:style-name="algemeen">
                  <text:span text:style-name="cur">Het is voor de leden van de SGP-fractie onduidelijk waarom de regering er voor heeft gekozen om naast de voorstellen tot wijziging
                     van de Visserijwet en de WED ook enkele voorstellen tot aanpassing van de Wet Dieren op te nemen. Zij zijn benieuwd naar de achterliggende
                     reden. De laatst genoemde voorstellen richten zich bijvoorbeeld op diergeneesmiddelen en dierenartsen en hebben ogenschijnlijk
                     weinig te maken met visserij.</text:span>
                  
               </text:p>
      <text:p text:style-name="algemeen">Op het moment van indienen van het onderhavige wetsvoorstel was het wetsvoorstel voor een Wet dieren (Kamerstukken I, 2009/10,
                  31 389, nr. A) in behandeling bij de Eerste Kamer. In laatstgenoemd wetsvoorstel wordt een aanpassing in de strafbaarstellingen, alsmede
                  een aantal redactionele aanpassingen wenselijk geacht. Wijziging van een wetsvoorstel tijdens de behandeling in de Eerste
                  Kamer is niet mogelijk. Derhalve is ervoor gekozen de beoogde wijzigingen in het onderhavige wetsvoorstel op te nemen, zodat
                  niet alleen de Visserijwet en de WED worden gewijzigd, maar ook het wetsvoorstel voor een Wet dieren, eenmaal wet, wordt gewijzigd.
               </text:p>
      <text:p text:style-name="algemeen">
                  <text:span text:style-name="cur">De leden van de PvdD-fractie vragen of de regering de mening deelt dat het ontbreken van een strafbaarstelling van de verplichtingen
                     uit de Natuurbeschermingswet 1998 in de WED een omissie is en of de regering bereid is de Natuurbeschermingswet 1998 aan artikel
                     1a van de WED toe te voegen.</text:span>
                  
               </text:p>
      <text:p text:style-name="algemeen">De verbodsbepalingen van de Natuurbeschermingswet 1998 zijn reeds opgenomen in artikel 1a, onder 2°, van de WED.</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74,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