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8<text:tab/>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h>
      <text:h text:style-name="ifm_p_font.bold_size.9.06pt_mt.18.8mm_indent.-58.5mm_ifm" text:outline-level="1">Nr. 10
      <text:tab/>BRIEF VAN DE MINISTER VAN ONDERWIJS, CULTUUR EN WETENSCHAP</text:h>
      <text:p text:style-name="ifm_p_mt.3.76mm_ifm">Aan de Voorzitter van de Tweede Kamer der Staten-Generaal</text:p>
      <text:p text:style-name="ifm_p_mt.3.76mm_ifm">Den Haag, 26 januari 2012</text:p>
      <text:p text:style-name="ifm_p_mt.3.76mm_ifm">Hierbij doe ik u toekomen de brief van de Vice-president van de Raad van State d.d. 22 december 2011, No. W05.11 0370/I, naar aanleiding van mijn verzoek om voorlichting d.d. 13 september 2011 inzake het afnemen van (staats)examens voortgezet onderwijs buiten Nederland<text:note text:id="ID-150998-d35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verzoek om voorlichting houdt verband met het amendement van het lid Biskop van uw Kamer, dat ertoe strekte om door een wijziging van de Wet op het voortgezet onderwijs (WVO) de Minister van Onderwijs, Cultuur en Wetenschap de bevoegdheid te geven, voor het afleggen van het staatsexamen een of meer locaties buiten Nederland aan te wijzen (Kamerstukken II 2010/11, 32 558, nr. 9). Het amendement is ingetrokken nadat de regering toezegde, over deze materie aan de Raad van State voorlichting te zullen vragen.</text:p>
      <text:p text:style-name="ifm_p_mt.3.76mm_ifm">De Afdeling advisering van de Raad van State is, kort samengevat, het volgende van mening:</text:p>
      <text:p text:style-name="ifm_p_indent.-5mm_mleft.5mm_ifm">–<text:tab/>de voorgestelde toevoeging aan de WVO heeft geen betekenis omdat de uitvoering en het toezicht op de naleving ervan afhankelijk blijven van de bereidheid van het desbetreffende land om een verdrag te sluiten en ter uitvoering daarvan een wettelijke regeling te treffen;</text:p>
      <text:p text:style-name="ifm_p_indent.-5mm_mleft.5mm_ifm">–<text:tab/>van de andere mogelijke wettelijke regelingen blijft naar de mening van de Afdeling alleen de z.g. consensusrijkswet over. Echter, gegeven de bescheiden omvang van het probleem, de alternatieven die er zijn voor de leerlingen van het Vespucci College en het feit dat het onderwijs onder de autonome bevoegdheid van een ander land valt dan Nederland, is de Afdeling van oordeel dat rijkswetgeving hier niet aan de orde is.</text:p>
      <text:p text:style-name="ifm_p_mt.3.76mm_ifm">Ik hoop, u hiermee voldoende te hebben geïnformeer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58, nr. 10<text:tab/><text:page-number text:select-page="current"/></text:p>
      </style:footer>
    </style:master-page>
    <style:master-page style:name="Landscape" style:page-layout-name="landscape-margin-text">
      <style:footer>
        <text:p text:style-name="footer">Tweede Kamer, vergaderjaar 2011-2012, 32 5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 Brief regering; Aanbieding van de brief van de Raad van State inzake het afnemen van (staats)examens voortgezet onderwijs buiten Nederland</dc:title>
    <meta:user-defined meta:name="OVERHEIDop.ParlID/DC.identifier">kst-32558-10</meta:user-defined>
    <meta:user-defined meta:name="OVERHEIDop.ondernummer">10</meta:user-defined>
    <meta:user-defined meta:name="DCTERMS.W3CDTF/DCTERMS.available">2012-01-31</meta:user-defined>
    <meta:user-defined meta:name="OVERHEIDop.KamerstukTypen/DC.type">Brief</meta:user-defined>
    <meta:user-defined meta:name="OVERHEIDop.dossiernummer">32558</meta:user-defined>
    <meta:user-defined meta:name="OVERHEIDop.documenttitel">Aanbieding van de brief van de Raad van State inzake het afnemen van (staats)examens voortgezet onderwijs buiten Nederlan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 Brief regering; Aanbieding van de brief van de Raad van State inzake het afnemen van (staats)examens voortgezet onderwijs buiten Nederland</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