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J<text:tab/>BRIEF VAN DE TWEEDE KAMERLEDEN VAN WEYENBERG EN KEIJZER</text:h>
      <text:p text:style-name="ifm_p_mt.3.76mm_ifm">Aan de Voorzitter van de Eerste Kamer der Staten-Generaal</text:p>
      <text:p text:style-name="ifm_p_mt.3.76mm_ifm">Den Haag, 5 november 2015</text:p>
      <text:p text:style-name="ifm_p_mt.3.76mm_ifm">Hierbij vragen wij uw aandacht voor de voortzetting van de behandeling van 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Kamerstukken 32550).</text:p>
      <text:p text:style-name="ifm_p_ifm">Voor een adequate beantwoording van de door de leden van uw Kamer in eerste termijn gestelde vragen hebben de initiatiefnemers nog behoefte aan overleg met de Minister van Binnenlandse Zaken en Koninkrijksrelaties en andere betrokkenen. Daarvoor ontbreekt nu voldoende tijd. In verband daarmee verzoek ik u de voortzetting van de behandeling van vorengenoemd wetsvoorstel tot nader order aan te houden.</text:p>
      <text:p text:style-name="ifm_p_mt.3.76mm_ifm">Uiteraard zullen wij het u zo spoedig mogelijk berichten zodra wij in staat zijn onze bijdrage te leveren aan de voortzetting van de behandeling van het wetsvoorstel.</text:p>
      <text:p text:style-name="ifm_p_mt.5.08mm_ifm"><text:line-break/>S.P.R.A. van<text:s/>Weyenberg<text:line-break/><text:line-break/>M.<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550, J<text:tab/><text:page-number text:select-page="current"/></text:p>
      </style:footer>
    </style:master-page>
    <style:master-page xmlns:sdu-fn="http://schema.sdu.nl/2011/07/functions" style:name="Landscape" style:page-layout-name="landscape-margin-text">
      <style:footer>
        <text:p text:style-name="footer">Eerste Kamer, vergaderjaar 2015-2016, 32 55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uitstel voortzetting behandeling wetsvoorstel 32550</dc:title>
    <meta:user-defined meta:name="OVERHEIDop.ParlID/DC.identifier">kst-32550-J</meta:user-defined>
    <meta:user-defined meta:name="OVERHEIDop.ondernummer">J</meta:user-defined>
    <meta:user-defined meta:name="DCTERMS.W3CDTF/DCTERMS.available">2015-11-06</meta:user-defined>
    <meta:user-defined meta:name="OVERHEIDop.KamerstukTypen/DC.type">Brief</meta:user-defined>
    <meta:user-defined meta:name="OVERHEIDop.dossiernummer">32550</meta:user-defined>
    <meta:user-defined meta:name="OVERHEIDop.documenttitel">Brief inzake uitstel voortzetting behandeling wetsvoorstel 32550</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uitstel voortzetting behandeling wetsvoorstel 325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11-05</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