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3
      <text:tab/>MOTIE VAN DE LEDEN INGE VAN DIJK EN GRINWIS</text:h>
      <text:p text:style-name="ifm_p_ifm">Voorgesteld 6 juli 2021</text:p>
      <text:p text:style-name="ifm_p_mt.3.76mm_ifm">De Kamer,</text:p>
      <text:p text:style-name="ifm_p_mt.3.76mm_ifm">gehoord de beraadslaging,</text:p>
      <text:p text:style-name="ifm_p_mt.3.76mm_ifm">constaterende dat diverse financiële instellingen klanten laten betalen voor hun spaargeld en in sommige gevallen ook afscheid nemen van spaarders;</text:p>
      <text:p text:style-name="ifm_p_mt.3.76mm_ifm">constaterende dat veel financiële instellingen een negatieve spaarrente hanteren vanaf € 100.000;</text:p>
      <text:p text:style-name="ifm_p_mt.3.76mm_ifm">overwegende dat voorkomen dient te worden dat de grens van negatieve spaarrente de kleine spaarder nog verder gaat raken;</text:p>
      <text:p text:style-name="ifm_p_mt.3.76mm_ifm">verzoekt de regering, om een grensspaarsaldo te definiëren waaronder een negatieve spaarrente onwenselijk is en met de banken in gesprek te gaan om afspraken te maken over het borgen van deze ondergrens;</text:p>
      <text:p text:style-name="ifm_p_mt.3.76mm_ifm">verzoekt de regering tevens, om, indien de Minister constateert dat banken niet bereid zijn zich te beperken tot dit grenssaldo, een wetsvoorstel voor te bereiden met een verbod op negatieve spaarrente vanaf de geformuleerde spaarsaldogrens,</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43<text:tab/><text:page-number text:select-page="current"/></text:p>
      </style:footer>
    </style:master-page>
    <style:master-page xmlns:sdu-fn="http://schema.sdu.nl/2011/07/functions" style:name="Landscape" style:page-layout-name="landscape-margin-text">
      <style:footer>
        <text:p text:style-name="footer">Tweede Kamer, vergaderjaar 2020-2021, 32 54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Motie van de leden Inge van Dijk en Grinwis over het definiëren van een grensspaarsaldo voor negatieve spaarrente</dc:title>
    <meta:user-defined meta:name="OVERHEIDop.ParlID/DC.identifier">kst-32545-143</meta:user-defined>
    <meta:user-defined meta:name="OVERHEIDop.ondernummer">143</meta:user-defined>
    <meta:user-defined meta:name="DCTERMS.W3CDTF/DCTERMS.available">2021-07-07</meta:user-defined>
    <meta:user-defined meta:name="OVERHEIDop.KamerstukTypen/DC.type">Motie</meta:user-defined>
    <meta:user-defined meta:name="OVERHEIDop.dossiernummer">32545</meta:user-defined>
    <meta:user-defined meta:name="OVERHEIDop.documenttitel">Motie van de leden Inge van Dijk en Grinwis over het definiëren van een grensspaarsaldo voor negatieve spaarrente</meta:user-defined>
    <meta:user-defined meta:name="OVERHEIDop.indiener">P.A. Grinwis</meta:user-defined>
    <meta:user-defined meta:name="OVERHEIDop.indiener">I. (Inge) van Dijk</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et- en regelgeving financiële markten; Motie; Motie van de leden Inge van Dijk en Grinwis over het definiëren van een grensspaarsaldo voor negatieve spaar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