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545-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02<text:tab/>BRIEF VAN DE MINISTER VAN FINANCIËN</text:h>
      <text:p text:style-name="ifm_p_mt.3.76mm_ifm">Aan de Voorzitter van de Tweede Kamer der Staten-Generaal</text:p>
      <text:p text:style-name="ifm_p_mt.3.76mm_ifm">Den Haag, 19 maart 2019</text:p>
      <text:p text:style-name="ifm_p_mt.3.76mm_ifm">Met deze brief wil ik uw Kamer – conform de informatieafspraken<text:note text:id="ID-877110-d36e83" text:note-class="footnote"><text:note-citation text:label="1 ">1</text:note-citation><text:note-body><text:p text:style-name="ifm_p_font.normal_size.6.93pt_mt..5mm_indent.-0.1161in_mleft.0.1161in_ifm">Zie mijn brief van 17 juli 2018 (Kamerstuk 32 545, nr. 83).</text:p></text:note-body></text:note> – informeren over het feit dat er een akkoord is bereikt in de triloogfase van de onderhandelingen over een herzien prudentieel kader voor beleggingsondernemingen, bestaande uit de nieuwe verordening prudentiële vereisten voor beleggingsondernemingen (de Investment Firm Regulation, «IFR») en de richtlijn prudentieel toezicht op beleggingsondernemingen (de Investment Firm Directive, «IFD»).</text:p>
      <text:p text:style-name="ifm_p_mt.3.76mm_ifm">De technische details van dit akkoord zijn op 12 maart jl. aan de lidstaten verstrekt. Deze zijn nog niet definitief, maar zullen naar verwachting materieel niet meer wijzigen. Het Roemeense voorzitterschap streeft ernaar om het akkoord op woensdag 20 maart a.s. in Coreper ter besluitvorming voor te leggen. Het akkoord wordt vervolgens doorgeleid naar de Raad. Indien zowel een gekwalificeerde meerderheid van de lidstaten als een meerderheid van het Europees parlement zich achter het akkoord schaart, zijn de verordening en richtlijn aangenomen.</text:p>
      <text:p text:style-name="ifm_p_mt.3.76mm_ifm">Op de voor Nederland belangrijkste elementen sluit de uitkomst van de triloogonderhandelingen, op enkele beperkte wijzigingen na, aan bij het Raadsakkoord van 7 januari jl., waarover ik uw Kamer op 17 december jl.<text:note text:id="ID-877110-d36e97" text:note-class="footnote"><text:note-citation text:label="2 ">2</text:note-citation><text:note-body><text:p text:style-name="ifm_p_font.normal_size.6.93pt_mt..5mm_indent.-0.1161in_mleft.0.1161in_ifm">Kamerstuk 32 545, nr. 99.</text:p></text:note-body></text:note> en 31 januari jl.<text:note text:id="ID-877110-d36e105" text:note-class="footnote"><text:note-citation text:label="3 ">3</text:note-citation><text:note-body><text:p text:style-name="ifm_p_font.normal_size.6.93pt_mt..5mm_indent.-0.1161in_mleft.0.1161in_ifm">Kamerstuk 21 501-07, nr. 1569.</text:p></text:note-body></text:note> heb geïnformeerd. Ten aanzien van het MiFIR 3<text:span text:style-name="ifm_span_font.superscript_ifm">e</text:span> landen beleid zijn nog enkele aanvullende waarborgen geïntroduceerd. Nederland heeft in deze discussie ingezet op een proportionele versterking van dit equivalentieregime. Het voorliggende compromisvoorstel voldoet hier wat Nederland betreft aan.</text:p>
      <text:p text:style-name="ifm_p_mt.3.76mm_ifm">Het akkoord bevindt zich daarmee binnen de Nederlandse inzet, zoals verwoord in het BNC-fiche van 16 februari 2018<text:note text:id="ID-877110-d36e120" text:note-class="footnote"><text:note-citation text:label="4 ">4</text:note-citation><text:note-body><text:p text:style-name="ifm_p_font.normal_size.6.93pt_mt..5mm_indent.-0.1161in_mleft.0.1161in_ifm">Kamerstuk 22 112, nr. 2485.</text:p></text:note-body></text:note> en antwoorden op de schriftelijke vragen van 17 juli jl.<text:note text:id="ID-877110-d36e130" text:note-class="footnote"><text:note-citation text:label="5 ">5</text:note-citation><text:note-body><text:p text:style-name="ifm_p_font.normal_size.6.93pt_mt..5mm_indent.-0.1161in_mleft.0.1161in_ifm">Kamerstuk 32 545, nr. 83.</text:p></text:note-body></text:note> Om die reden ben ik voornemens om in Coreper in te stemmen met het akkoord. Mijn verwachting is dat een ruime meerderheid van de lidstaten het akkoord zal ondersteu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102<text:tab/><text:page-number text:select-page="current"/></text:p>
      </style:footer>
    </style:master-page>
    <style:master-page xmlns:sdu-fn="http://schema.sdu.nl/2011/07/functions" style:name="Landscape" style:page-layout-name="landscape-margin-text">
      <style:footer>
        <text:p text:style-name="footer">Tweede Kamer, vergaderjaar 2018-2019, 32 54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Onderhandelaarsakkoord herzien prudentieel kader beleggingsondernemingen</dc:title>
    <meta:user-defined meta:name="OVERHEIDop.ParlID/DC.identifier">kst-32545-102</meta:user-defined>
    <meta:user-defined meta:name="OVERHEIDop.ondernummer">102</meta:user-defined>
    <meta:user-defined meta:name="DCTERMS.W3CDTF/DCTERMS.available">2019-03-22</meta:user-defined>
    <meta:user-defined meta:name="OVERHEIDop.KamerstukTypen/DC.type">Brief</meta:user-defined>
    <meta:user-defined meta:name="OVERHEIDop.dossiernummer">32545</meta:user-defined>
    <meta:user-defined meta:name="OVERHEIDop.documenttitel">Onderhandelaarsakkoord herzien prudentieel kader beleggingsonderneming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Onderhandelaarsakkoord herzien prudentieel kader beleggingsonderneminge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