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2
               </text:p>
          </table:table-cell>
          <table:table-cell office:value-type="string" table:number-columns-spanned="2" table:style-name="parlementair.kopcel3">
            <text:p text:style-name="headtable.dossiertitel"> Wijziging van boek 2 van het Burgerlijk Wetboek en de Wet op het financieel toezicht in verband met de bevoegdheid tot aanpassing
            en terugvordering van bonussen en winstdelingen van bestuurders en dagelijks beleidsbepaler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31 augustus 2011
               
            </text:p>
          </table:table-cell>
          <table:covered-table-cell/>
        </table:table-row>
      </table:table>
      <text:p text:style-name="algemeen">Het voorstel van wet wordt als volgt gewijzigd:</text:p>
      <text:p text:style-name="algemeen">In <text:span text:style-name="vet">artikel I</text:span> wordt na onderdeel A een onderdeel ingevoegd, luidende:
               </text:p>
      <text:p text:style-name="tussenkop"><text:span text:style-name="tussenkop_vet">Aa</text:span></text:p>
      <text:p text:style-name="alineagroep">Aan artikel 129 wordt een nieuw lid toegevoegd, luidende:</text:p>
      <text:p text:style-name="alineagroep.end">7. Indien aandelen van de vennootschap of met medewerking van de vennootschap uitgegeven certificaten van aandelen daarvan
                     zijn toegelaten tot de handel op een gereglementeerde markt als bedoeld in artikel 1:1 van de Wet op het financieel toezicht
                     en een bestuurder aandelen heeft in de vennootschap of hem rechten zijn toegekend om aandelen in het kapitaal van de vennootschap
                     te nemen of te verkrijgen, wordt door de vennootschap, indien zij openbaar maakt dat zij een besluit heeft genomen als bedoeld
                     in onderdeel a, b of c van artikel 107a lid 1, of dat een openbaar bod aangekondigd wordt als bedoeld in artikel 5 van het
                     Besluit openbare biedingen Wft, de waarde vastgesteld die de aandelen of rechten van de bestuurder, na beurs, hadden vier
                     weken voor de dag waarop dit besluit genomen wordt of een openbaar bod aangekondigd wordt. Vier weken na dit besluit, danwel
                     indien er een openbaar bod is aangekondigd, vier weken na de beëindiging van dit openbaar bod, wordt, na beurs, de waarde
                     van de aandelen of rechten opnieuw vastgesteld. Indien de waarde is gestegen ten opzichte van de eerdere waardering, betaalt
                     de bestuurder de waardevermeerdering aan de vennootschap. De raad van commissarissen stelt de waardevermeerdering vast. Indien
                     toepassing gegeven wordt aan art. 129a, stelt het bestuur de waardevermeerdering vast, waarbij de uitvoerende bestuurders
                     niet aan de besluitvorming deelnemen.
                  </text:p>
      <text:h text:outline-level="2" text:style-name="divisiekop1">Toelichting
               </text:h>
      <text:p text:style-name="alineagroep">Met deze wijziging wordt beoogd de discussie over het amendement van Kamerleden Tang en Irrgang op het wetsvoorstel vereenvoudiging
                     en flexibilisering BV-recht (Kamerstukken II, 2009–2010, 31 058, nr. 24) te verplaatsen naar het onderhavige wetsvoorstel. Artikel 129 maakt deel uit van het NV-recht en niet van het BV-recht en
                     past alleen al om die reden beter in het onderhavige wetsvoorstel, dat voor het BW-deel in hoofdzaak op naamloze vennootschappen
                     betrekking heeft. Daar komt bij dat de betalingsplicht van bestuurders van beursvennootschappen in overnamesituaties, waar
                     het amendement op ziet, raakvlakken heeft met de discussie over bonussen van bestuurders, die de aanleiding is voor het onderhavige
                     wetsvoorstel.
                  </text:p>
      <text:p text:style-name="alineagroep.end">Aan beide regelingen ligt het oogmerk ten grondslag om de prikkel tot oneigenlijke oordeelsvorming van bestuurders in overnamesituaties
                     tegen te gaan. Teneinde de discussie over beide regelingen niet verspreid te voeren, wordt voorgesteld de inhoud van het amendement
                     woordelijk over te nemen in het onderhavige wetsvoorstel. In het wetsvoorstel invoeringswet vereenvoudiging en flexibilisering
                     BV-recht is voorgesteld dat het betreffende amendement komt te vervallen (Kamerstukken II, 2009–2010, 32 426, nr. 2, artikel I.1, onderdeel A, onder a).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