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DE LEDEN BRAAKHUIS EN BASHIR
            </text:p>
            <text:p text:style-name="headtable.datum">Vastgesteld 3 november 2010</text:p>
          </table:table-cell>
          <table:covered-table-cell/>
        </table:table-row>
      </table:table>
      <text:p text:style-name="kamerstukdatum">Ontvangen 
               
            </text:p>
      <text:p text:style-name="amendement">De ondergetekenden stellen het volgende amendement voor:</text:p>
      <text:p text:style-name="wat">In <text:span text:style-name="vet">artikel VII</text:span> wordt na onderdeel C een onderdeel toegevoegd, luidende:
                  </text:p>
      <text:p text:style-name="wat-labeled">D. In <text:span text:style-name="vet">Artikel 72</text:span> vervalt het eerste lid alsmede de aanduiding «2. » voor het tweede lid.
                  </text:p>
      <text:h text:outline-level="2" text:style-name="divisiekop1">Toelichting
               </text:h>
      <text:p text:style-name="alineagroep">Dit amendement beoogt de zogenaamde Edelweiss constructie onmogelijk te maken. Dit is een constructie waarmee door het gebruik
                     van het beroepsgeheim van notarissen de erfenis van ongeregistreerde bezittingen of bezittingen die vallen onder het bankgeheim
                     buiten de erfbelasting wordt gelaten. Deze mogelijkheid komt voort uit het feit dat erfgenamen niet altijd zelf aangifte kunnen
                     doen, aangezien dit op basis  van artikel 72 lid 1 in de successiewet 1956 moet worden gedaan door de executeur-testamentair.
                     Deze executeur-testamentair kan door de erflater zelf voor het overlijden worden aangewezen. Als een executeur zich bijvoorbeeld
                     heeft gevestigd in Zwitserland, hoeft deze zich niets aan te trekken van de regels die hier aan executeurs worden opgelegd.
                     Door het beroepsgeheim van de executeur kunnen bezittingen verborgen blijven. Na 12 jaar verjaart in ons land ook een eventuele
                     straf voor het niet betalen van erfbelasting en is de erfenis zodoende belastingvrij. De erfgenamen kunnen op dat moment alsnog
                     van de executeur toegang tot de Zwitserse bankrekening krijgen of tot andere zaken zonder dat er ooit erfbelasting is betaald.
                  </text:p>
      <text:p text:style-name="alineagroep">Het schrappen van lid 1 van artikel 72 successiewet 1956 zorgt ervoor dat de erfgenamen altijd zelf de aangifte moeten ondertekenen
                     en zij dus bij valse successieaangifte mede onderhevig zijn aan de bestaande fiscale sancties bij valse of onvolledige aangiftes.
                     Dat is ook de normale gang van zaken bij alle andere belastingen.
                  </text:p>
      <text:p text:style-name="alineagroep.end">Door het in beheer nemen van de nalatenschap en de tekeningsbevoegdheden van de executeur-testamentair met beheersexecutele
                     zijn de erfgenamen uitgeschakeld geraakt terzake van de fiscaliteit.  Door dit amendement kan dus niet meer via de Edelweissroute
                     constructie erfbelasting worden ontweken doordat de erflater tevoren, middels het benoemen van een executeur-testamentair
                     met beheersexecutele, misbruik kan maken van de mogelijkheid dat aangifteplicht en belastingplicht van zijn erfgenamen wordt
                     gescheiden.
                  </text:p>
      <text:p text:style-name="ondertekening">Braakhuis </text:p>
      <text:p text:style-name="ondertekening.end">Bashi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