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ineagroep">Aan de Voorzitter van de Tweede Kamer der Staten-Generaal</text:p>
      <text:p text:style-name="alineagroep.end">Den Haag, 24 oktober 2011</text:p>
      <text:p text:style-name="algemeen">Met deze brief geef ik graag gevolg aan de toezegging om u nader
                  				te informeren over de resultaten van de tussenevaluatie van de
                  				werkkostenregeling.<text:note text:id="ID-136372-d28e124" text:note-class="footnote"><text:note-citation text:label="1">1</text:note-citation><text:note-body><text:p> Handelingen II, 2010/11, nr. 23, blz. 71. </text:p></text:note-body></text:note> Hierbij is het voor mij belangrijk richting
                  				werkgevers duidelijkheid en zekerheid te bieden. Ook breng ik u op de hoogte
                  				van de conclusies en gevolgen die ik aan de tussenevaluatie wil verbinden.
               </text:p>
      <text:p text:style-name="algemeen">De hoofdlijn daarvan is dat de systematiek van de
                  				werkkostenregeling goed is. Het is de werkgever die vorm en inhoud geeft aan
                  				vergoedingen en verstrekkingen en de overheid hoeft daarbij niet sturend op te
                  				treden in de vorm van vrijstellingen op detailniveau. Het verminderen van de
                  				(gepercipieerde) administratieve lasten is wel van groot belang. De forfaitaire
                  				ruimte wordt nog wel als krap ervaren en het aantal gerichte vrijstellingen is
                  				niet voor alle werkgevers nodig. Gelet op het grote belang van de
                  				werkkostenregeling voor werkgevers zal ik de voor 2013 aangekondigde evaluatie
                  				naar voren halen. Ook is een generieke verruiming van de forfaitaire ruimte te
                  				verwachten. Deze forfaitaire ruimte zal bij de invoering van de Wet
                  				uniformering loonbegrip met 0,1%-punt stijgen naar 1,5%. Voor het Belastingplan
                  				2013 heb ik nu reeds financiële ruimte ingeboekt voor een aanvullende stijging
                  				met 0,1%-punt. Dat betekent dat bij de thans voorziene invoering van de Wet
                  				uniformering loonbegrip in 2013, de forfaitaire ruimte stijgt van 1,4% naar
                  				1,6% van de loonsom.
               </text:p>
      <text:p text:style-name="tussenkop"><text:span text:style-name="tussenkop_vet">Inleiding</text:span></text:p>
      <text:p text:style-name="algemeen">Op verzoek van de Tweede Kamer<text:note text:id="ID-136372-d28e146" text:note-class="footnote"><text:note-citation text:label="2">2</text:note-citation><text:note-body><text:p> Handelingen II 2010/11, nr. 23, blz. 71. </text:p></text:note-body></text:note> is een tussenevaluatie gehouden van de
                  				werkkostenregeling en is ook gekeken naar mogelijkheden tot verruiming. De
                  				werkkostenregeling bestaat sinds 1 januari 2011, waarbij het systeem van vrije
                  				vergoedingen en verstrekkingen optioneel is. Laatstgenoemd regime blijft tot
                  				1 januari 2014 bestaan en houdt in dat de wettelijke bepalingen zoals die tot
                  				2011 van toepassing waren, naar keuze van de werkgever uiterlijk tot 1 januari
                  				2014 van toepassing blijven. De oorspronkelijke wettelijke bepalingen over
                  				vrije vergoedingen en verstrekkingen kennen veel voorwaarden en
                  				detailregelingen en zorgen daarmee voor een grote administratieve last. De
                  				systematiek van de werkkostenregeling herbergt daarentegen een eenvoudig en
                  				grofmazig regime van onbelaste vergoedingen en verstrekkingen van werkgever aan
                  				werknemer. De regeling kenmerkt zich door een sterk verminderd aantal
                  				detailregels. Tevens gaat de regeling gepaard met een systematiek die beter
                  				aansluit op de bedrijfsvoering van de werkgever. In mijn brief van 9 september
                  				jl.<text:note text:id="ID-136372-d28e154" text:note-class="footnote"><text:note-citation text:label="3">3</text:note-citation><text:note-body><text:p> Kamerstukken II 2010/11, 32 500-IXB, blz. 2.
               </text:p></text:note-body></text:note> heb ik reeds aangegeven dat het, gelet op de
                  				overgangstermijn van 3 jaar (2011 tot 2014), van groot belang is de vinger aan
                  				de pols te houden omtrent het gebruik van de werkkostenregeling.
               </text:p>
      <text:p text:style-name="tussenkop"><text:span text:style-name="tussenkop_vet">Opzet</text:span></text:p>
      <text:p text:style-name="algemeen">Bij deze tussenevaluatie is gekozen voor een kwalitatieve aanpak.
                  				De evaluatie is vormgegeven aan de hand van gesprekken met vertegenwoordigers
                  				van de belastingadviespraktijk, van accountantskantoren en van
                  				salarisservicebureaus. Tevens is gebruik gemaakt van ervaringen die zijn
                  				opgedaan in contacten tussen werkgevers en hun belastinginspecteur. Ook zijn
                  				externe publicaties geraadpleegd over de werkkostenregeling en het gebruik
                  				ervan. Ervaringen die in de tussenevaluatie worden genoemd zijn vooral opgedaan
                  				in de voorbereidende fase. Deze fase is de fase van overgang naar de
                  				werkkostenregeling. Slechts in beperkte mate is ervaring opgedaan met het
                  				daadwerkelijk gebruik van de regeling.
               </text:p>
      <text:p text:style-name="tussenkop"><text:span text:style-name="tussenkop_vet">Resultaten</text:span></text:p>
      <text:p text:style-name="tussenkop"><text:span text:style-name="tussenkop_cur">Systematiek werkkostenregeling en
                     				overgangsperiode</text:span></text:p>
      <text:p text:style-name="algemeen">De reacties op de werkkostenregeling lopen sterk uiteen. In het
                  				algemeen kan de systematiek van de werkkostenregeling rekenen op brede steun.
                  				De gedachte van een forfaitaire ruimte waarin werkgevers naar eigen keuze en
                  				zonder nadere eisen en voorwaarden, vergoedingen en verstrekkingen met een
                  				privévoordeel voor de werknemer kunnen onderbrengen, wordt algemeen
                  				gewaardeerd. Voorts wordt gesignaleerd dat de werkkostenregeling een positieve
                  				bijdrage kan leveren aan de administratieve organisatie en interne beheersing
                  				bij werkgevers. Het is namelijk eenvoudiger te toetsen, zowel voor de werkgever
                  				als voor de Belastingdienst, of de werkgever binnen de forfaitaire ruimte
                  				blijft, dan te toetsen of de vele verschillende detailregels met daarbij
                  				behorende voorwaarden zijn nageleefd.
               </text:p>
      <text:p text:style-name="alineagroep">Het is goed te signaleren dat individuele werkgevers in de
                     				  overgangsperiode de tijd nemen om zorgvuldig de omvang van hun vergoedingen en
                     				  verstrekkingen te onderzoeken. Een dergelijk onderzoek kan, naast meer inzicht,
                     				  tevens een waardevolle bijdrage leveren aan het eigen «tax control framework»
                     				  (TCF). Een TCF is een instrument van interne beheersing, specifiek gericht op
                     				  de fiscale functie binnen een bedrijf. Het uiteindelijke doel van een TCF is te
                     				  komen tot juiste, volledige en tijdige belastingaangiften. In zoverre bevordert
                     				  een onderzoek naar de omvang van vergoedingen en verstrekkingen het horizontaal
                     				  toezicht.
                  </text:p>
      <text:p text:style-name="alineagroep.end">Uit de peiling komt naar voren dat ongeveer 10% van de
                     				  werkgevers in 2011 de werkkostenregeling reeds heeft toegepast. De schattingen
                     				  voor 2012 lopen zodanig uiteen dat daaraan nog geen conclusie valt te
                     				  verbinden. Het jaar 2011 blijkt door werkgevers vooral te zijn gebruikt om zich
                     				  op de hoogte te stellen van de werkkostenregeling en te inventariseren wat nu
                     				  eigenlijk de omvang van de door hen verstrekte vergoedingen en verstrekkingen
                     				  is. Met andere woorden, er wordt gekeken of de forfaitaire ruimte «past» bij
                     				  de eigen situatie.
                  </text:p>
      <text:p text:style-name="tussenkop"><text:span text:style-name="tussenkop_cur">Verduidelijking van het
                     				loonbegrip</text:span></text:p>
      <text:p text:style-name="algemeen">De overgangsperiode en het feit dat werkgevers zich verdiepen in
                  				de werkkostenregeling en hun huidige vergoedingen en verstrekkingen biedt een
                  				verklaring voor de vele vragen die thans opkomen. Veel vragen zien rechtstreeks
                  				op toepassing van de werkkostenregeling, maar ook komen vragen op die niet
                  				rechtstreeks samenhangen met de invoering van de werkkostenregeling. In veel
                  				gevallen betreft het vragen waar de grenzen van het loonbegrip liggen, onder
                  				andere of sprake is van loon als werknemers geen privévoordeel hebben van een
                  				voorziening die de werkgever treft. Ik maak graag van de gelegenheid gebruik
                  				dit onderdeel van het loonbegrip te verduidelijken. Niet alle voorzieningen die
                  				een werkgever voor werknemers treft vormen loon. Naast het feit dat sprake moet
                  				zijn van een voldoende oorzakelijk verband tussen de voorziening en de
                  				dienstbetrekking, moet de voorziening een privévoordeel voor de werknemer
                  				meebrengen (voordeelcriterium). Voorzieningen die geen privévoordeel
                  				meebrengen vormen geen loon en blijven daarom onbelast, onafhankelijk van de
                  				vraag of ze op de werkplek worden gebruikt of verbruikt. Zowel het oorzakelijk-
                  				verbandcriterium als het voordeelcriterium vormen al decennia lang een breed
                  				geaccepteerde benadering in wetgeving en rechtspraak en brengen dus geen
                  				wijziging in het loonbegrip zoals dat onder de werkkostenregeling van
                  				toepassing is.
               </text:p>
      <text:p text:style-name="tussenkop"><text:span text:style-name="tussenkop_cur">Versoepeling werkkostenregeling bij loon
                     				in natura en eigen bijdrage werknemers</text:span></text:p>
      <text:p text:style-name="algemeen">Een veel gehoord verzoek is een praktische invulling te bieden
                  				voor de kantineregeling bij werkgevers die gebruik willen maken van de
                  				werkkostenregeling. Het gaat dan om de eigen bijdrage van werknemers die soms
                  				boven maar ook beneden de forfaitaire waardering ligt van een kantinemaaltijd.
                  				Werkgevers willen graag op collectief niveau een eventueel loonvoordeel
                  				berekenen, maar de huidige wettelijke bepalingen bieden die mogelijkheid
                  				daartoe niet. Dit verzoek wil ik graag honoreren om aldus de wetgeving in
                  				overeenstemming te brengen met een van de doelen van de werkkostenregeling,
                  				namelijk geen registratie op werknemersniveau. Een maatregel daartoe zal ik bij
                  				Nota van wijziging bij het bij uw Kamer aanhangige wetsvoorstel Overige Fiscale
                  				Maatregelen 2012 inbrengen. Overigens heeft deze maatregel een breder bereik
                  				dan alleen de kantineregeling. De maatregel voorkomt dat de werkgever bij loon
                  				in natura, waarvoor de werknemers een eigen bijdrage betalen en waarbij een
                  				eventueel loonvoordeel in de forfaitaire ruimte komt, dit per werknemer moet
                  				administreren.
               </text:p>
      <text:p text:style-name="tussenkop"><text:span text:style-name="tussenkop_cur">Intensivering voorlichting door
                     				Belastingdienst</text:span></text:p>
      <text:p text:style-name="algemeen">Er worden reeds veel inspanningen gepleegd op het punt van
                  				algemene voorlichting over de werkkostenregeling, zoals op de site van de
                  				Belastingdienst, door de belastingadviespraktijk en in mediacampagnes waarin op
                  				het bestaan van de WKR wordt gewezen en op de noodzaak zich daarop te
                  				oriënteren. Ik realiseer mij dat algemene voorlichting in bijzondere
                  				individuele situaties onvoldoende duidelijk kan overkomen. Dat valt niet altijd
                  				te vermijden. In dit soort gevallen kan een werkgever zich uiteraard wenden tot
                  				de eigen inspecteur om antwoord te krijgen op de specifieke eigen situatie. Dit
                  				komt gelukkig ook regelmatig voor. Toch zal ik de Belastingdienst opdragen de
                  				voorlichting over de werkkostenregeling te intensiveren en de op de website van
                  				de Belastingdienst geplaatste documenten over de werkkostenregeling nog eens
                  				kritisch te bekijken.
               </text:p>
      <text:p text:style-name="tussenkop"><text:span text:style-name="tussenkop_cur">Mix tussen forfaitaire vrijstelling en
                     				gerichte vrijstellingen</text:span></text:p>
      <text:p text:style-name="algemeen">Werkgevers zouden bij voorkeur de positieve elementen van het
                  				regime voor vergoedingen en verstrekkingen en de positieve elementen van de
                  				werkkostenregeling met elkaar willen combineren. Dit is begrijpelijk als
                  				werkgevers jarenlange ervaring hebben opgedaan met het oude systeem en tevens
                  				de vrijheid van de forfaitaire ruimte zien. Toch is dat niet de bedoeling van
                  				de werkkostenregeling. Dat laat zich het beste zien bij de gemengde kosten,
                  				waarvoor onder het oude systeem een onbelaste vergoeding of verstrekking
                  				mogelijk was voor het zakelijke deel (niet voor het privévoordeel). Onder de
                  				werkkostenregeling kan zo’n gemengde vergoeding of verstrekking in het geheel
                  				onbelast blijven, dus ook voor het privévoordeel, als de werkgever die ten
                  				laste van zijn forfaitaire ruimte brengt. De werkkostenregeling vraagt van de
                  				werkgever een keuze welke vergoedingen of verstrekkingen en welke
                  				beloningsbestanddelen hij ten laste van de forfaitaire ruimte kan en wil
                  				brengen. Het toevoegen van meer gerichte vrijstellingen holt de systematiek uit
                  				van de werkkostenregeling. De werkkostenregeling in zijn huidige vorm is een
                  				mix tussen een grote forfaitaire vrijheid en een beperkter aantal
                  				detailregelingen dan onder het oude systeem. Die mix heeft reacties opgeroepen,
                  				waaruit een aantal hoofdlijnen is aan te wijzen.
               </text:p>
      <text:p text:style-name="algemeen">Allereerst wordt de behoefte aan meer vrijheid genoemd en minder
                  				detailregelingen. Concreet wordt de grens van de forfaitaire ruimte als een
                  				knellend financieel plafond ervaren en hebben lang niet alle werkgevers
                  				behoefte aan alle gerichte vrijstellingen. Dit sluit goeddeels aan bij de
                  				eerste gedachten over de werkkostenregeling: alle vergoedingen en
                  				verstrekkingen behoren tot het loon en er komt één forfaitaire vrijstelling
                  				zonder gerichte vrijstellingen. Ook vanuit het perspectief van een
                  				loonsomheffing zou een dergelijk systeem veruit het meest eenvoudig zijn.
               </text:p>
      <text:p text:style-name="algemeen">Daarentegen vragen niet alle werkgevers om meer vrijheid en
                  				minder details. Er bestaat ook behoefte bij sommige werkgevers om
                  				vrijstellingen voor de hierboven vermelde gemengde kosten. Vanuit de praktijk
                  				is ook aandacht gevraagd voor het wegvallen van de symmetrie tussen
                  				vergoedingen en verstrekkingen op het punt van verstrekkingen met een lagere of
                  				nihilwaardering, zoals de werkplek thuis en elders gehuurde
                  				parkeerfaciliteiten. Ik onderken het verdwijnen van de symmetrie, dat is een
                  				gevolg van de gemaakte keuzes. Het herstellen van de symmetrie zou een
                  				belangrijke administratieve lastenverhoging betekenen, zoals het bijhouden van
                  				bonnen en betalingsbewijzen op werknemersniveau. Overigens kunnen werkgevers in
                  				veel gevallen via een aanpassing in hun bedrijfsvoering hierop anticiperen.
                  				Waar dat niet mogelijk of niet wenselijk is, kan forfaitaire ruimte wellicht
                  				soelaas bieden.
               </text:p>
      <text:p text:style-name="algemeen">Opvallend is de behoefte aan nog meer forfaitaire vrijheid aan de
                  				ene kant en de veelheid aan verzoeken om oude vrijstellingen of de symmetrie
                  				tussen vergoedingen en verstrekkingen te herstellen aan de andere kant. Hier
                  				zit een zekere tegenstrijdigheid in. In het algemeen geldt dat vereenvoudiging
                  				leidt tot een grofmaziger systeem en minder detaillering. Zo’n regeling wordt
                  				generieker en kent dus minder uitzonderingen.
               </text:p>
      <text:p text:style-name="tussenkop"><text:span text:style-name="tussenkop_cur">Snelle vervolgevaluatie en meer studie
                     				naar vereenvoudiging</text:span></text:p>
      <text:p text:style-name="algemeen">Mijn streven is dat werkgevers, zeker in 2014, goed uit de voeten
                  				kunnen met de werkkostenregeling. De tussenevaluatie geeft mij hierover nog
                  				onvoldoende bevestiging. Het meermaals gehoorde kritische geluid als de te krap
                  				ervaren forfaitaire ruimte vraagt om nader onderzoek. Daarom ligt het in mijn
                  				bedoeling de voor 2013 aangekondigde evaluatie van de werkkostenregeling<text:note text:id="ID-136372-d28e251" text:note-class="footnote"><text:note-citation text:label="4">4</text:note-citation><text:note-body><text:p> Kamerstukken II, 2009/10, 32 130, nr. 13, blz. 2.
               </text:p></text:note-body></text:note> eerder te doen plaatsvinden en zo spoedig mogelijk
                  				van start te laten gaan. Hierbij zal dan ook breed gekeken worden naar het
                  				gebruik en de omvang van vergoedingen en verstrekkingen. In het naar voren
                  				halen van de evaluatie zie ik verschillende voordelen. Allereerst kunnen de
                  				uitkomsten worden gebruikt bij bestudering van de mogelijkheden naar een andere
                  				forfaitaire vrijheid in combinatie met minder detailregelingen. Tevens maakt
                  				een evaluatie in 2012 het mogelijk de gerichte vrijstellingen en de huidige
                  				omvang van de forfaitaire ruimte snel en grondig te kunnen beoordelen.
                  				Tenslotte kan, ingeval de resultaten van de evaluatie 2012 daar aanleiding voor
                  				geven, nader onderzocht worden welke maatregelen getroffen kunnen worden. Te
                  				denken valt aan een andere optionele mix tussen de forfaitaire ruimte en de
                  				gerichte vrijstellingen, wat wellicht zal leiden tot meer enthousiasme en
                  				minder administratieve lasten. Een dergelijk systeem laat het aan de werkgever
                  				over of hij meer waarde hecht aan administratieve eenvoud of meer detaillering.
                  				De gepercipieerde administratieve lasten, dat wat werkgevers ervaren als
                  				administratieve lasten, is dan tot een minimum beperkt. Besluitvorming over te
                  				treffen maatregelen kan dan tijdig in gang gezet worden, zodat deze aansluitend
                  				op het einde van de overgangsperiode, per 2014 in werking kunnen treden.
               </text:p>
      <text:p text:style-name="tussenkop"><text:span text:style-name="tussenkop_cur">Samenhang werkkostenregeling en verkenning
                     				loonsomheffing</text:span></text:p>
      <text:p text:style-name="algemeen">Een eenvoudige en robuuste werkkostenregeling is in
                  				overeenstemming met de speerpunten van kabinetsbeleid die ook in dit
                  				Belastingplan 2012 naar voren komen: eenvoudig, solide en fraudebestendig. Die
                  				lijn wil ik continueren, ook na afloop van het overgangsregime. Terugkeren naar
                  				een regime waar per kostencategorie nadere eisen en voorwaarden gesteld worden
                  				past niet in het streven naar eenvoud en soliditeit. Bij een mogelijk in de
                  				toekomst in te voeren loonsomheffing past het evenmin om vrijstellingen te
                  				hebben die met veel voorwaarden zijn omgeven en per werknemer moeten worden
                  				geadministreerd. In zoverre is de werkkostenregeling een opmaat, maar zeker ook
                  				een lakmoesproef voor een loonsomheffing.
               </text:p>
      <text:p text:style-name="tussenkop"><text:span text:style-name="tussenkop_cur">Verhoging forfaitaire ruimte in 2013 naar
                     				1,6%</text:span></text:p>
      <text:p text:style-name="algemeen">De forfaitaire ruimte zal bij de invoering van de Wet
                  				uniformering loonbegrip met 0,1%-punt stijgen naar 1,5%. Voor het Belastingplan
                  				2013 heb ik nu reeds financiële ruimte ingeboekt voor een aanvullende stijging
                  				met 0,1%-punt. Dat betekent dat bij de thans voorziene invoering van de Wet
                  				uniformering loonbegrip in 2013, de forfaitaire ruimte stijgt van 1,4% naar
                  				1,6% van de loonsom.
               </text:p>
      <text:p text:style-name="tussenkop"><text:span text:style-name="tussenkop_vet">Tot slot</text:span></text:p>
      <text:p text:style-name="algemeen">De tussenevaluatie bevestigt eerdere signalen dat (nog) niet
                  				iedereen enthousiast is over de werkkostenregeling. Over het algemeen begrijp
                  				ik ook de terughoudendheid van werkgevers om de werkkostenregeling tijdens het
                  				overgangsregime in te voeren. Terughoudendheid is verklaarbaar in het geval een
                  				werkgever geen financieel voordeel denkt te kunnen behalen of daarover onzeker
                  				is. Wellicht van meer belang zijn de stappen die een werkgever van plan is te
                  				zetten in het kader van de invoering van de regeling. Hierbij verschuift immers
                  				het accent van de loonadministratie naar een meer interactieve relatie tussen
                  				loonadministratie, financiële administratie en personeelsadministratie. Een
                  				dergelijke verschuiving biedt daarbij voordelen op het gebied van beheersing
                  				van bedrijfsprocessen, maar vergt ook aanpassingen in de bedrijfsinrichting en
                  				arbeidsvoorwaardenpakket. Dit vraagt dus om een inspanning van de werkgever,
                  				die men mogelijk nog niet bereid is te leveren in geval van onduidelijkheden en
                  				onzekerheden, maar ook de keuzeregeling tot en met 2013 draagt hieraan bij. Men
                  				heeft immers drie jaar de tijd en men wacht – zo blijkt uit de
                  				tussenevaluatie – liever af tot men meer zekerheid heeft over de situatie na
                  				2013. De tussenevaluatie is nuttig gebleken voor het tijdig signaleren van
                  				knelpunten in de werkkostenregeling. Niet alle bezwaren zal ik kunnen wegnemen,
                  				maar ik hecht er grote waarde aan dat werkgevers bij een definitieve overgang
                  				van de werkkostenregeling soepel kunnen toepassen.
               </text:p>
      <text:p text:style-name="ondertekening">De staatssecretaris van
                     			 Financiën,
                  </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04,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