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</text:p>
          </table:table-cell>
          <table:table-cell office:value-type="string" table:number-columns-spanned="2" table:style-name="parlementair.kopcel_last">
            <text:p text:style-name="headtable.stuktitel"> MOTIE VAN HET LID BASHIR C.S.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ling tijdelijke willekeurige afschrijving mede gebuikt wordt om beleggingsproducten in zeeschepen
                  voor particuliere investeerders vorm te geven waarbij de fiscale teruggave in beginsel meer bedraagt dan de inleg;
               </text:p>
      <text:p text:style-name="algemeen">constaterende, dat dit een ongewenst effect is van de regeling tijdelijke willekeurige afschrijving, daar het doel van deze
                  regeling niet is het tot stand brengen van fiscaal gesubsidieerde beleggingsproducten;
               </text:p>
      <text:p text:style-name="algemeen">overwegende, dat een uitzondering op de regeling tijdelijke willekeurige afschrijving voor investeringen in zeeschepen door
                  ib-ondernemers het ongewenste effect tenietdoet;
               </text:p>
      <text:p text:style-name="algemeen">overwegende, dat een dergelijke uitzondering in de praktijk vooral particuliere investeerders in zeescheepvaartmaatschappen
                  treft;
               </text:p>
      <text:p text:style-name="algemeen">verzoekt de regering zo snel mogelijk een uitzondering op de regeling tijdelijke willekeurige afschrijving voor investeringen
                  in zeeschepen door ib-ondernemers te maken,
               </text:p>
      <text:p text:style-name="algemeen">en gaat over tot de orde van de dag.</text:p>
      <text:p text:style-name="ondertekening">Bashir </text:p>
      <text:p text:style-name="ondertekening">Braakhuis </text:p>
      <text:p text:style-name="ondertekening">Koolmees </text:p>
      <text:p text:style-name="ondertekening">Slob </text:p>
      <text:p text:style-name="ondertekening.end">Groo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