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</text:p>
          </table:table-cell>
          <table:table-cell office:value-type="string" table:number-columns-spanned="2" table:style-name="parlementair.kopcel_last">
            <text:p text:style-name="headtable.stuktitel"> MOTIE VAN HET LID VAN VLIET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uit recente jurisprudentie van de Rechtbank Haarlem blijkt dat kosten van luxe afkickklinieken voor drank-
                  en drugsverslaving als specifieke zorgkosten in aftrek gebracht kunnen worden voor zover die kosten niet worden vergoed door
                  de zorgverzekeraar;
               </text:p>
      <text:p text:style-name="algemeen">overwegende, dat op deze wijze alle belastingbetalers opdraaien voor deze kosten;</text:p>
      <text:p text:style-name="algemeen">constaterende, dat zulks een volstrekt ongewenste situatie oplevert;</text:p>
      <text:p text:style-name="algemeen">verzoekt de regering om artikel 6.18 van de Wet op de Inkomstenbelasting 2001 zodanig aan te passen dat de kosten van dergelijke
                  afkickklinieken worden toegevoegd aan de aftrekbeperkingen,
               </text:p>
      <text:p text:style-name="algemeen">en gaat over tot de orde van de dag.</text:p>
      <text:p text:style-name="ondertekening.end">Van Vli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