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VAN VLIET TER VERVANGING VAN DAT GEDRUKT ONDER NR. 21
            </text:p>
            <text:p text:style-name="headtable.datum">Vastgesteld 8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<text:span text:style-name="vet">Artikel XXI</text:span>, onderdeel A, eerste onderdeel, komt te luiden:
                  </text:p>
      <text:section text:name="artikeltekst.d3686e119" text:style-name="wijziging.block">
        <text:list text:style-name="list-style-1">
          <text:list-item text:start-value="1">
            <text:p text:style-name="list.single">In het eerste lid, onderdeel a, wordt «voorafgaande jaar hoofdzakelijk»  vervangen door: voorafgaande jaar grotendeels.
                              </text:p>
          </text:list-item>
        </text:list>
      </text:section>
      <text:p text:style-name="lid"><text:span text:style-name="lidnr">II<text:tab/></text:span></text:p>
      <text:p text:style-name="wat"><text:span text:style-name="vet">Artikel XXI</text:span>, onderdeel A, tweede onderdeel, vervalt.
                     </text:p>
      <text:h text:outline-level="2" text:style-name="divisiekop1">Toelichting
               </text:h>
      <text:p text:style-name="amendement">Dit amendement regelt dat de buiten Nederland gelegen onroerende zaken niet meetellen voor de bezitseis van 50% van OZL bij
                  de heffing van overdrachtsbelasting.
               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