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AMENDEMENT VAN HET LID DIJKGRAAF
            </text:p>
            <text:p text:style-name="headtable.datum">Vastgesteld 5 november 2010</text:p>
          </table:table-cell>
          <table:covered-table-cell/>
        </table:table-row>
      </table:table>
      <text:p text:style-name="kamerstukdatum">Ontvangen 
               
            </text:p>
      <text:p text:style-name="amendement">De ondergetekende stelt het volgende amendement voor:</text:p>
      <text:p text:style-name="wat">
                     <text:span text:style-name="vet">Artikel XXVI</text:span> wordt als volgt gewijzigd:
                  </text:p>
      <text:p text:style-name="wat-labeled">1. In het eerste lid wordt «€ 11,68» vervangen door: € 8,95.
                  </text:p>
      <text:p text:style-name="wat-labeled">2. In het tweede lid wordt «€ 4,93» vervangen door: € 8,95.
                  </text:p>
      <text:h text:outline-level="2" text:style-name="divisiekop1">Toelichting
               </text:h>
      <text:p text:style-name="alineagroep.end">Met deze wijziging wordt de voorgestelde accijnsverhoging op sigaretten en rooktabak anders verdeeld. Beoogd wordt € 200 miljoen
                     accijnsinkomsten te genereren waarbij de accijns per rokertje in gelijke mate wordt verhoogd, zonder onderscheid te maken
                     naar sigaretten of rooktabak (shag). Onder een rokertje wordt één sigaret of een shagje van één gram rooktabak verstaan.
                  </text:p>
      <text:p text:style-name="amendement">Het verschil in accijnsdruk tussen sigaretten en shag is nu al aanzienlijk. Door de oorspronkelijk voorgestelde accijnsverhoging
                  wordt dit verschil in accijnsdruk nog groter. Overweging 9 Richtlijn 2010/12 EU van de Raad van 16 februari 2010 luidt: «De
                  minima voor tabak van fijne snede bestemd voor het rollen van sigaretten en de minima voor sigaretten moeten nader tot elkaar
                  worden gebracht, teneinde meer rekening te houden met de concurrentieverhouding die volgens de waargenomen consumptiepatronen
                  tussen beide producten bestaat, en met het feit dat beide even schadelijk zijn.» Dit amendement beoogt het verschil in accijnsdruk
                  in aanloop naar de implementatie van deze Richtlijn niet verder te laten oplopen.
               </text:p>
      <text:p text:style-name="amendement">Ook de literatuur laat op basis van Nederlandse data zien dat de optimale belasting van shag en sigaretten per rokertje identiek
                  is, zodat substitutie-effecten voorkomen worden. Dit is temeer van belang aangezien groepen die meer gezondheidsrisico’s lopen
                  eerder van substitutiemogelijkheden gebruik maken aangezien hun inkomen veelal laag is.<text:note text:id="ID-85768-d28e203" text:note-class="footnote"><text:note-citation text:label="1">1</text:note-citation><text:note-body><text:p> Zie Mindell, J.S. en D.K. Whynes (2000), Cigarette consumption in the Netherlands 1970–1995: Does tax policy encourage the
                  use of hand-rolled tobacco?, European Journal of Public Health 10 (3), 214–219.
               </text:p></text:note-body></text:note>
                  
               </text:p>
      <text:p text:style-name="amendement">De daaruit voortvloeiende verhoging van de accijns op sigaretten en shag treedt, net als in het wetsvoorstel was voorgesteld,
                  in werking met ingang van 1 maart 2011 en bedraagt respectievelijk € 8,95 per 1 000 stuks sigaretten en € 8,95 per 1 000 gram
                  shag. Per pakje sigaretten van 19 stuks leidt dit tot een accijnsverhoging van circa 17 cent. Op basis van deze accijnsverhoging
                  mag een prijsverhoging van circa 20 cent inclusief btw worden verondersteld. Voor shag betekent dit een accijnsverhoging van
                  circa 40 cent per pakje van 45 gram, met een veronderstelde prijsverhoging inclusief btw, van circa 48 cent. De aanpassing
                  van de tarieven vindt plaats bij ministeriële regeling.
               </text:p>
      <text:p text:style-name="ondertekening.end">Dijkgra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