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GEWIJZIGDE MOTIE VAN DE LEDEN DIJKSTRA EN OUWEHAND TER VERVANGING VAN DIE GEDRUKT ONDER NR. 48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van mening, dat het belangrijk is om de werking van preventieactiviteiten wetenschappelijk te onderbouwen;</text:p>
      <text:p text:style-name="algemeen">verzoekt de regering in de preventienota 2010 aan te geven naar welke preventieactiviteiten zij wetenschappelijk onderzoek
                  zal starten en verzoekt in ieder geval daarbij te betrekken het onderzoek naar preventie met betrekking tot de leefstijl en
                  de sociale leefomgeving van mensen,
               </text:p>
      <text:p text:style-name="algemeen">en gaat over tot de orde van de dag.</text:p>
      <text:p text:style-name="ondertekening">Dijkstra </text:p>
      <text:p text:style-name="ondertekening.end">Ouweh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