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4
                  </text:p>
          </table:table-cell>
          <table:table-cell office:value-type="string" table:number-columns-spanned="2" table:style-name="parlementair.kopcel_last">
            <text:p text:style-name="headtable.stuktitel"> MOTIE VAN HET LID WIEGMAN-VAN MEPPELEN SCHEPPINK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ineagroep.end">De Kamer,</text:p>
      <text:p text:style-name="algemeen">gehoord de beraadslaging,</text:p>
      <text:p text:style-name="algemeen">constaterende, dat er in de Rijksbegroting 2011 voor Volksgezondheid Welzijn en Sport € 300 000 is gereserveerd om initiatieven
                  te ontplooien ten behoeve van de bekendheid van de ratificatie van het VN-verdrag inzake de rechten van personen met een handicap;
               </text:p>
      <text:p text:style-name="algemeen">constaterende, dat met de ratificatie van dit verdrag het gebruik van gebarentaal wordt vastgelegd;</text:p>
      <text:p text:style-name="algemeen">overwegende, dat de ratificatie van dit verdrag belangrijk is voor de dovengemeenschap in Nederland;</text:p>
      <text:p text:style-name="algemeen">verzoekt de regering om met het toekennen van € 300 000 om initiatieven te ontplooien ten behoeve van de bekendheid van de
                  ratificatie van het VN-verdrag en daarbij expliciet rekening te houden met de dovengemeenschap en media-uitingen te voorzien
                  van een tolk gebarentaal,
               </text:p>
      <text:p text:style-name="algemeen">en gaat over tot de orde van de dag.</text:p>
      <text:p text:style-name="ondertekening.end">Wiegman-van Meppelen Scheppin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