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3</text:p>
          </table:table-cell>
          <table:table-cell office:value-type="string" table:number-columns-spanned="2" table:style-name="parlementair.kopcel_last">
            <text:p text:style-name="headtable.stuktitel"> MOTIE VAN HET LID AGEMA C.S.
            </text:p>
            <text:p text:style-name="headtable.datum">Vastgesteld 11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rollators en andere loophulpmiddelen ouderen mobiel houden en valincidenten voorkomen;</text:p>
      <text:p text:style-name="algemeen">verzoekt de regering te bewerkstelligen dat de rollator en andere loophulpmiddelen in het basispakket blijven en de dekking
                  hiervoor te vinden in de 20 mln. uit het regeerakkoord onder «Intensiveringen A Zorg (p. 21) taakstellende nader in te vullen»,
               </text:p>
      <text:p text:style-name="algemeen">en gaat over tot de orde van de dag.</text:p>
      <text:p text:style-name="ondertekening">Agema </text:p>
      <text:p text:style-name="ondertekening">Gerbrands </text:p>
      <text:p text:style-name="ondertekening">Smilde </text:p>
      <text:p text:style-name="ondertekening">Leijten </text:p>
      <text:p text:style-name="ondertekening">Ouwehand </text:p>
      <text:p text:style-name="ondertekening">Voortman </text:p>
      <text:p text:style-name="ondertekening">Dille </text:p>
      <text:p text:style-name="ondertekening.end">Mulder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I, Nr. 5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