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52</text:p>
          </table:table-cell>
          <table:table-cell office:value-type="string" table:number-columns-spanned="2" table:style-name="parlementair.kopcel_last">
            <text:p text:style-name="headtable.stuktitel"> MOTIE VAN HET LID DILLE 
            </text:p>
            <text:p text:style-name="headtable.datum">Vastgesteld 11 november 2010</text:p>
          </table:table-cell>
          <table:covered-table-cell/>
        </table:table-row>
      </table:table>
      <text:p text:style-name="kamerstukdatum">Voorgesteld 
               
            </text:p>
      <text:p text:style-name="algemeen">De Kamer,</text:p>
      <text:p text:style-name="algemeen">gehoord de beraadslaging,</text:p>
      <text:p text:style-name="algemeen">overwegende, dat de huidige meldcode kindermishandeling onvoldoende effectief is gebleken, slechts een zeer beperkt deel van
                  de meldingen afkomstig is van professionals uit de jeugdzorg, het AMK aangeeft dat de bestaande protocollen met betrekking
                  tot de meldcode te veel ruimte geven voor eigen interpretatie door niet deskundige derden, veel organisaties terughoudend
                  zijn met melden om de eigen goede naam niet te schaden, regelmatig professionals (bijvoorbeeld huisartsen) aangeven niet te
                  melden en zich beroepen op geheimhoudingsplicht;
               </text:p>
      <text:p text:style-name="algemeen">constaterende, dat hierdoor een substantieel aantal gevallen van kindermishandeling niet bij het AMK terechtkomt, waardoor
                  noodzakelijk ingrijpen in het belang van het kind onvoldoende kan worden gewaarborgd;
               </text:p>
      <text:p text:style-name="algemeen">verzoekt de regering de huidige meldcode om te zetten in een wettelijke meldplicht voor beroepskrachten,</text:p>
      <text:p text:style-name="algemeen">en gaat over tot de orde van de dag.</text:p>
      <text:p text:style-name="ondertekening.end">Dil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I,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