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AMENDEMENT VAN HET LID OUWEHAND
            </text:p>
            <text:p text:style-name="headtable.datum">Vastgesteld 10 november 2010</text:p>
          </table:table-cell>
          <table:covered-table-cell/>
        </table:table-row>
      </table:table>
      <text:p text:style-name="kamerstukdatum">Ontvangen 
               
            </text:p>
      <text:p text:style-name="amendement">De ondergetekende stelt het volgende amendement voor:</text:p>
      <text:p text:style-name="wijziging">De begrotingsstaat wordt als volgt gewijzigd:</text:p>
      <text:p text:style-name="lid"><text:span text:style-name="lidnr">I<text:tab/></text:span></text:p>
      <text:p text:style-name="wat">In <text:span text:style-name="vet">artikel 42 Gezondheidszorg</text:span> worden het verplichtingenbedrag en het uitgavenbedrag <text:span text:style-name="vet">verhoogd</text:span> met  € 450 (x € 1 000).
                     </text:p>
      <text:p text:style-name="lid"><text:span text:style-name="lidnr">II<text:tab/></text:span></text:p>
      <text:p text:style-name="wat">In <text:span text:style-name="vet">artikel 42 Gezondheidszorg</text:span> worden het verplichtingenbedrag en het uitgavenbedrag <text:span text:style-name="vet">verlaagd</text:span> met  € 450 (x € 1 000).
                     </text:p>
      <text:h text:outline-level="2" text:style-name="divisiekop1">Toelichting
               </text:h>
      <text:p text:style-name="alineagroep">Dit amendement strekt ertoe te investeren in een kennisinfrastructuur op het gebied van de vervanging, vermindering en verfijning
                     van dierproeven. Het sluit aan bij de visie van het kabinet dat op deze wijze een dubbel belang wordt gediend, namelijk het
                     verenigen van publieke doelen met belangrijke private initiatieven en economische doelstellingen.
                  </text:p>
      <text:p text:style-name="alineagroep">Uit de Wet op de dierproeven spreekt de verplichting om het aantal dierproeven terug te dringen. De ontwikkeling van alternatieven
                     binnen het kader van de 3V’s (vervanging, vermindering en verfijning van dierproeven) vormt daartoe een belangrijk instrument.
                     De (Europese) aandacht voor de noodzaak van proefdiervrije technieken groeit. Het kabinet stelt in het regeerakkoord dat het
                     wil inzetten op alternatieven voor dierproeven.
                  </text:p>
      <text:p text:style-name="alineagroep">Naar de mening van de indiener dient dit voornemen te worden vertaald in het reserveren van een toereikend budget, mede gelet
                     op het feit dat op dit moment verreweg het grootste deel van het Nederlandse onderzoekspotentieel onbenut blijft.
                  </text:p>
      <text:p text:style-name="alineagroep">Indiener beoogt met dit amendement de budgetten voor de vervanging, vermindering en verfijning van dierproeven beter te laten
                     aansluiten bij de in Nederland aanwezige kennis en capaciteiten, om zo innovatieve proefdiervrije wetenschap een impuls te
                     geven en te voorkomen dat Nederland in een achterhoedepositie terecht zal komen op dit steeds belangrijker wordende onderzoeksterrein.
                     Zowel door universiteiten als door het bedrijfsleven wordt gewezen op het feit dat Nederland daarnaast ook een economisch
                     rendement kan behalen door te investeren in projecten als bijvoorbeeld het ASAT-initiatief (Assuring Safety without Animal
                     Testing). Uit de ervaringen die tot nu toe zijn opgedaan met 3V alternatieven in de Life Sciences blijkt bovendien dat 3V-onderzoek
                     beter toepasbare kennis oplevert voor de gezondheid van de mens.
                  </text:p>
      <text:p text:style-name="alineagroep.end">Indiener stelt voor om binnen het investeringsbudget voor Life Sciences &amp; Health een bedrag van 450 000 euro te bestemmen
                     voor de ontwikkeling van alternatieven voor dierproeven. Op die manier gaan investeringen in nieuw onderzoek hand in hand
                     met de voortgang op het gebied van alternatieven voor dierproeven. Met dit amendement komt het budget niet te vervallen, maar
                     wordt een klein deel van het budget geoormerkt voor proefdiervrije wetenschappelijke ontwikkelingen op het onderzoeksterrein
                     van de life sciences.
                  </text:p>
      <text:p text:style-name="ondertekening.end">Ouweh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