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september 2011</text:p>
      <text:p text:style-name="algemeen">Mede namens de minister van Veiligheid en Justitie bied ik u hierbij aan het Jaarverslag 2010 van de regionale toetsingscommissies
                  euthanasie<text:note text:id="ID-127916-d28e109" text:note-class="footnote"><text:note-citation text:label="1">1</text:note-citation><text:note-body><text:p> Ter inzage gelegd bij het Centraal Informatiepunt Tweede Kamer.</text:p></text:note-body></text:note>.
               </text:p>
      <text:p text:style-name="algemeen">In het jaarverslag leggen de commissies verantwoording af over hun wijze van toetsing op grond van de Wet toetsing levensbeëindiging
                  op verzoek en hulp bij zelfdoding (WTL). In de bijlage van het jaarverslag treft u tevens een algemeen en een per regio uitgesplitst
                  overzicht aan van het aantal meldingen in 2010.
               </text:p>
      <text:p text:style-name="algemeen">In 2010 hebben de regionale commissies 3136 meldingen van levensbeëindiging op verzoek of hulp bij zelfdoding ontvangen. Dit
                  is een stijging van negentien procent ten opzichte van 2009. In de binnenkort te starten evaluatie van de WTL zullen de oorzaken
                  van het gestegen aantal meldingen worden onderzoch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