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AMENDEMENT VAN HET LID OUWEHAND TER VERVANGING VAN DAT GEDRUKT ONDER NR. 20<text:note text:id="ID-91781-d28e200" text:note-class="footnote"><text:note-citation text:label="1">1</text:note-citation><text:note-body><text:p>  Vervangen in verband met wijziging in de toelichting.</text:p></text:note-body></text:note>
               
            </text:p>
            <text:p text:style-name="headtable.datum">Vastgesteld 14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1 Volksgezondheid</text:span> worden het verplichtingenbedrag en het uitgavenbedrag <text:span text:style-name="vet">verhoogd</text:span> met  € 900 (x € 1 000).
                     </text:p>
      <text:p text:style-name="lid"><text:span text:style-name="lidnr">II<text:tab/></text:span></text:p>
      <text:p text:style-name="wat">In <text:span text:style-name="vet">artikel 46 Sport</text:span> worden het verplichtingenbedrag en het uitgavenbedrag <text:span text:style-name="vet">verlaagd</text:span> met  € 900 (x € 1 000).
                     </text:p>
      <text:h text:outline-level="2" text:style-name="divisiekop1">Toelichting
               </text:h>
      <text:p text:style-name="alineagroep">Het verrichten van dierproeven en het gebruik van proefdieren is een belangrijk onderwerp van maatschappelijk debat. Extra
                     reden tot zorg is de recente stijging van het aantal dierproeven in Nederland. Het kabinet continueert het beleid dat door
                     het vorige kabinet is ingezet en het Regeerakkoord spreekt over een inzet op alternatieven voor dierproeven. Indiener is blij
                     met de ambitie, maar merkt op dat met de huidige inzet een groot deel van het in Nederland aanwezige onderzoekspotentieel
                     op het gebied van proefdiervrije technieken onbenut blijft. Een gemiste kans, omdat zowel door universiteiten als door het
                     bedrijfsleven wordt gewezen op het feit dat Nederland als koploper economisch rendement kan behalen door te investeren in
                     projecten als bijvoorbeeld het ASAT-initiatief (Assuring Safety without Animal Testing). Uit de ervaringen die tot nu toe
                     zijn opgedaan met 3V alternatieven in de Life Sciences blijkt bovendien dat 3V-onderzoek beter toepasbare kennis oplevert
                     voor de gezondheid van de mens.
                  </text:p>
      <text:p text:style-name="alineagroep.end">Met dit amendement sluiten de budgetten voor de vervanging, vermindering en verfijning van dierproeven beter aan bij de in
                     Nederland aanwezige kennis en capaciteiten, om zo innovatieve proefdiervrije wetenschap een impuls te geven en te voorkomen
                     dat Nederland in een achterhoedepositie terecht zal komen op dit steeds belangrijker wordende onderzoeksterrein. Dekking kan
                     gevonden worden binnen artikel 46, doelstelling 3. Topsportevenementen. Deze post is ruim begroot.
                  </text:p>
      <text:p text:style-name="ondertekening.end">Ouweh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