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37</text:p>
          </table:table-cell>
          <table:table-cell office:value-type="string" table:number-columns-spanned="2" table:style-name="parlementair.kopcel_last">
            <text:p text:style-name="headtable.stuktitel"> MOTIE VAN HET LID VAN HIJUM C.S.
            </text:p>
            <text:p text:style-name="headtable.datum">Vastgesteld 9 december 2010</text:p>
          </table:table-cell>
          <table:covered-table-cell/>
        </table:table-row>
      </table:table>
      <text:p text:style-name="kamerstukdatum">Voorgesteld 
               
            </text:p>
      <text:p text:style-name="algemeen">De Kamer,</text:p>
      <text:p text:style-name="algemeen">gehoord de beraadslaging,</text:p>
      <text:p text:style-name="algemeen">constaterende, dat de instroom van arbeidsmigranten uit Midden- en Oost-Europa substantieel hoger is dan geraamd bij het openstellen
                  van de grenzen in 2007 en naar verwachting nog verder zal toenemen;
               </text:p>
      <text:p text:style-name="algemeen">overwegende, dat invoering van het vrij verkeer van werknemers gepaard gaat met leefbaarheidsproblemen in met name de grote
                  steden, alsmede met omvangrijke illegale tewerkstelling en frauduleuze constructies die leiden tot onderbetaling, uitbuiting
                  en oneerlijke concurrentie;
               </text:p>
      <text:p text:style-name="algemeen">verzoekt de regering de Kamer voor 1 april 2011 te informeren over de mogelijkheid en wenselijkheid om het arbeidsmigratiebeleid
                  aan te scherpen, en hiertoe mede de verdragsrechtelijke en andere belemmeringen in beeld te brengen,
               </text:p>
      <text:p text:style-name="algemeen">en gaat over tot de orde van de dag.</text:p>
      <text:p text:style-name="alineagroep">Van Hijum</text:p>
      <text:p text:style-name="alineagroep">Azmani</text:p>
      <text:p text:style-name="alineagroep.end">De Jo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