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DE LEDEN JACOBI EN DE MO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bij het opgaan van de ministeries van Landbouw, Natuur en Voedselkwaliteit (LNV) en Economische Zaken (EZ)
                  in het ministerie van Economische Zaken, Landbouw en Innovatie (ELI), voedselveiligheid is meeverhuisd met de overige onderdelen
                  van LNV;
               </text:p>
      <text:p text:style-name="algemeen">van mening, dat voedselveiligheid niet vanuit een economische optiek moet worden benaderd, maar vanuit het belang van volksgezondheid;</text:p>
      <text:p text:style-name="algemeen">van mening, dat de commissie-Van Dijk heeft aangegeven dat de VWA moet kunnen optreden als regisseur en crisismanager en onafhankelijker
                  van de departementen moet worden gemaakt;
               </text:p>
      <text:p text:style-name="algemeen">verzoekt de regering de Kamer voor 1 maart 2011 aan te geven op welke wijze tot een onafhankelijke en slagvaardige VWA gekomen
                  kan worden,
               </text:p>
      <text:p text:style-name="algemeen">en gaat over tot de orde van de dag.</text:p>
      <text:p text:style-name="ondertekening">Jacobi </text:p>
      <text:p text:style-name="ondertekening.end">De M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