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tijdens de afgelopen biodiversiteitstop in Nagoya is afgesproken om vanaf 2020 geen subsidies meer te verstrekken
                  die schade berokkenen aan de biodiversiteit;
               </text:p>
      <text:p text:style-name="algemeen">overwegende, dat mariene ecosystemen vanwege overbevissing, bijvangst en schadelijke vangsttechnieken aanzienlijk worden aangetast
                  door de commerciële visserij;
               </text:p>
      <text:p text:style-name="algemeen">verzoekt de regering op korte termijn met voorstellen te komen voor de afbouw van (Europese) visserijsubsidies naar nul in
                  2020,
               </text:p>
      <text:p text:style-name="algemeen">en gaat over tot de orde van de dag.</text:p>
      <text:p text:style-name="ondertekening.end">Ouweha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