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5</text:p>
          </table:table-cell>
          <table:table-cell office:value-type="string" table:number-columns-spanned="2" table:style-name="parlementair.kopcel_last">
            <text:p text:style-name="headtable.stuktitel"> MOTIE VAN HET LID KOPPEJAN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sportvissers en beroepsbinnenvissers in dezelfde wateren vissen en daarmee een gezamenlijk belang hebben
                  bij de ontwikkeling van een duurzaam visbestand in de binnenwateren;
               </text:p>
      <text:p text:style-name="algemeen">overwegende, dat er al jaren sprake is van een patstelling tussen de beroepsvisserij en de sportvisserij over diverse onderwerpen
                  waaronder het functioneren van VBC's, het opstellen van gezamenlijke Visplannen en het benutten van schubvis op de binnenwateren;
               </text:p>
      <text:p text:style-name="algemeen">verzoekt de regering naar het voorbeeld van de mosselsector en de kottersector, een onafhankelijke bemiddelaar aan te stellen
                  die samen met vertegenwoordigers van de sector beroepsvisserij en de sector sportvisserij gaat werken aan een gezamenlijke
                  visie en meerjarenafspraken gericht op een duurzaam visbestand en toekomstperspectief voor zowel de beroepsvisserij als de
                  sportvisserij,
               </text:p>
      <text:p text:style-name="algemeen">en gaat over tot de orde van de dag.</text:p>
      <text:p text:style-name="ondertekening">Koppejan </text:p>
      <text:p text:style-name="ondertekening">Jacobi </text:p>
      <text:p text:style-name="ondertekening">Houwers </text:p>
      <text:p text:style-name="ondertekening">Van Veldhoven </text:p>
      <text:p text:style-name="ondertekening">Slob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