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een onafhankelijk onderzoek te laten doen naar de ecologische kwaliteit van de compensatie van de Tweede
                  Maasvlakte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