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VAN GERVEN
            </text:p>
            <text:p text:style-name="headtable.datum">Vastgesteld 8 november 2010</text:p>
          </table:table-cell>
          <table:covered-table-cell/>
        </table:table-row>
      </table:table>
      <text:p text:style-name="kamerstukdatum">Voorgesteld tijdens het Wetgevingsoverleg van 
               
            </text:p>
      <text:p text:style-name="alineagroep.end">De Kamer,</text:p>
      <text:p text:style-name="algemeen">gehoord de beraadslaging,</text:p>
      <text:p text:style-name="algemeen">verzoekt de regering een plan van aanpak op te stellen voor sanering van de met dioxinevervuilde rivierbodems;</text:p>
      <text:p text:style-name="algemeen">verzoekt de regering tevens te onderzoeken in hoeverre vervuilende fabrieken zoals Thermphos mee kunnen betalen aan kosten
                  ten gevolge van de betreffende rivierbodemvervuiling dan wel hier aansprakelijk voor gesteld kunnen worden,
               </text:p>
      <text:p text:style-name="algemeen">en gaat over tot de orde van de dag.</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