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50</text:p>
          </table:table-cell>
          <table:table-cell office:value-type="string" table:number-columns-spanned="2" table:style-name="parlementair.kopcel_last">
            <text:p text:style-name="headtable.stuktitel"> MOTIE VAN HET LID JACOBI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visstroperij een negatieve invloed heeft op verduurzaming van de reguliere visserij;</text:p>
      <text:p text:style-name="algemeen">constaterende, dat het verkopen van illegaal gevangen vis verboden is, maar het aankopen en doorverkopen niet, dat hierdoor
                  diverse restaurateurs illegaal gevangen vis op het menu kunnen plaatsen en dat de consument niet weet of hij legaal gevangen
                  vis geserveerd krijgt;
               </text:p>
      <text:p text:style-name="algemeen">van mening, dat de aanpak van visstroperij gediend zou zijn bij het instellen van omgekeerde bewijslast bij visverkoop;</text:p>
      <text:p text:style-name="algemeen">verzoekt de regering te onderzoeken of het instellen van een dergelijke omgekeerde bewijslast een adequaat instrument zou
                  kunnen zijn in het tegengaan van stroperij,
               </text:p>
      <text:p text:style-name="algemeen">en gaat over tot de orde van de dag.</text:p>
      <text:p text:style-name="ondertekening">Jacobi </text:p>
      <text:p text:style-name="ondertekening">Koppejan </text:p>
      <text:p text:style-name="ondertekening.end">Houw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