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</text:p>
          </table:table-cell>
          <table:table-cell office:value-type="string" table:number-columns-spanned="2" table:style-name="parlementair.kopcel_last">
            <text:p text:style-name="headtable.stuktitel"> MOTIE VAN HET LID JACOBI C.S.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kleine vismarkten voor dagverse vis van toeristische waarde zijn en passen bij duurzame visserij;</text:p>
      <text:p text:style-name="algemeen">overwegende, dat de inrichting van kleine vismarkten voor dagverse vis bij uitstek past bij de doelstelling en intentie van
                  het Europees Visserijfonds;
               </text:p>
      <text:p text:style-name="algemeen">overwegende, dat de Dienst Regelingen ongeschikt blijkt voor de aanvragen van deze kleine vismarkten voor dagverse vis;</text:p>
      <text:p text:style-name="algemeen">verzoekt de regering de aanvragen en financiering van kleine vismarkten voor dagverse vis onder te brengen bij het Visserij
                  Innovatie Platform,
               </text:p>
      <text:p text:style-name="algemeen">en gaat over tot de orde van de dag.</text:p>
      <text:p text:style-name="ondertekening">Jacobi </text:p>
      <text:p text:style-name="ondertekening">Koppejan </text:p>
      <text:p text:style-name="ondertekening.end">Houw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