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3</text:p>
          </table:table-cell>
          <table:table-cell office:value-type="string" table:number-columns-spanned="2" table:style-name="parlementair.kopcel_last">
            <text:p text:style-name="headtable.stuktitel"> MOTIE VAN HET LID GRAUS C.S.
            </text:p>
            <text:p text:style-name="headtable.datum">Vastgesteld 24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naast gezagsdragers ook politiehonden en -paarden het slachtoffer zijn van respectloosheid en geweld;</text:p>
      <text:p text:style-name="algemeen">verzoekt de regering zwaardere bestraffing mogelijk te maken voor daders van mishandeling van politiedieren,</text:p>
      <text:p text:style-name="algemeen">en gaat over tot de orde van de dag.</text:p>
      <text:p text:style-name="ondertekening">Graus </text:p>
      <text:p text:style-name="ondertekening">Helder </text:p>
      <text:p text:style-name="ondertekening.end">Koopmans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11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