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5</text:p>
          </table:table-cell>
          <table:table-cell office:value-type="string" table:number-columns-spanned="2" table:style-name="parlementair.kopcel_last">
            <text:p text:style-name="headtable.stuktitel"> MOTIE VAN HET LID VAN VLIET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overheid jaarlijks voor vele miljarden euro's aan opdrachten uitgeeft;</text:p>
      <text:p text:style-name="algemeen">overwegende, dat ook kleine ondernemingen een faire kans verdienen om zulke opdrachten te verwerven;</text:p>
      <text:p text:style-name="algemeen">overwegende, dat de regering bezig is een nieuwe aanbestedingswet op te stellen;</text:p>
      <text:p text:style-name="algemeen">constateert dat de regering onder de drempelwaarden van de Europese aanbestedingsrichtlijn de vrijheid heeft om het beleid
                  zelf in te vullen;
               </text:p>
      <text:p text:style-name="algemeen">verzoekt de regering een uniform kader op te stellen voor aanbestedingen onder de Europese drempelwaarden met inachtneming
                  van zo laag mogelijke drempelwaarden,
               </text:p>
      <text:p text:style-name="algemeen">en gaat over tot de orde van de dag.</text:p>
      <text:p text:style-name="ondertekening.end">Van Vliet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0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