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
               </text:p>
          </table:table-cell>
          <table:table-cell office:value-type="string" table:number-columns-spanned="2" table:style-name="parlementair.kopcel3">
            <text:p text:style-name="headtable.dossiertitel"> Vaststelling van de begrotingsstaten van het Ministerie van Infrastructuur en Milieu (XII) voor het jaar 2011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MOTIE VAN HET LID DE ROUWE
            </text:p>
            <text:p text:style-name="headtable.datum">Vastgesteld 1 december 2010</text:p>
          </table:table-cell>
          <table:covered-table-cell/>
        </table:table-row>
      </table:table>
      <text:p text:style-name="kamerstukdatum">Voorgesteld 
               
            </text:p>
      <text:p text:style-name="algemeen">De Kamer,</text:p>
      <text:p text:style-name="algemeen">gehoord de beraadslaging,</text:p>
      <text:p text:style-name="algemeen">overwegende, dat de tweede tranche binnenhavens een onderuitputting kent;</text:p>
      <text:p text:style-name="algemeen">overwegende, dat naast investeren in de harde infrastructuur het voor de aantrekkelijkheid en levensvatbaarheid van de binnenvaart
                  net zo belangrijk is om te investeren in sociale infrastructuur;
               </text:p>
      <text:p text:style-name="algemeen">verzoekt de regering de middelen die nog beschikbaar zijn uit de onderuitputting van de tweede tranche binnenhavens, in een
                  nieuwe tranche beschikbaar te stellen voor ligplaatsvoorzieningen voor de binnenvaart op basis van 50% cofinanciering door
                  decentrale overheden,
               </text:p>
      <text:p text:style-name="algemeen">en gaat over tot de orde van de dag.</text:p>
      <text:p text:style-name="ondertekening.end">De Rouw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