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98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april 2011</text:p>
      <text:p text:style-name="algemeen">Met deze brief informeer ik u over het besluit van het Amerikaanse ministerie van Defensie om de Amerikaanse transport coördinatie-eenheid
                  in Capelle aan den IJssel naar Duitsland te verhuizen. Het betreft het <text:span text:style-name="cur">Military Surface Deployment and Distribution Command</text:span> (SDDC) dat verantwoordelijk is voor het transport en de havenoverslag van Amerikaans materieel en goederen in Europa, Afrika
                  en Zuidwest Azië.
               </text:p>
      <text:p text:style-name="algemeen">Het SDDC is sinds 1983 gevestigd in een gehuurd kantoorgebouw in Capelle aan den IJssel, dat niet meer voldoet aan de veiligheidseisen.
                  Met de Verenigde Staten is daarom al enige tijd overleg gaande over de verplaatsing van de eenheid. De gemeente Rotterdam
                  en het ministerie van Defensie hebben zich ingespannen het SDDC te huisvesten op een terrein naast de Van Ghentkazerne in
                  Rotterdam. Defensie zou vanuit die kazerne zorg dragen voor de beveiliging. De gemeente Rotterdam heeft zich bereid getoond
                  de kosten voor de accommodatie, exploitatie en verhuizing voor haar rekening te nemen.
               </text:p>
      <text:p text:style-name="algemeen">De Verenigde Staten hebben echter recent besloten geen gebruik te maken van de aangeboden locatie in Rotterdam, maar de eenheid
                  om financiële en veiligheidsredenen te verplaatsen naar een nader te bepalen locatie in Duitsland. Dit besluit, dat aan Defensie
                  is meegedeeld op donderdag 21 april door de Amerikaanse ambassadeur, kwam als een verrassing. De overplaatsing van de eenheid
                  begint eind dit jaar en wordt midden 2012 voltooid. Naar verwachting wordt een twintigtal functies in Rotterdam gehandhaafd
                  voor de havenoverslag van materieel en goederen.
               </text:p>
      <text:p text:style-name="algemeen">Op de locatie in Capelle aan den IJssel is Nederlands defensiepersoneel werkzaam. Het gaat om 86 burgerambtenaren die als
                  gevolg van de sluiting overtollig worden. Het personeel is vandaag geïnformeerd, evenals de centrales van overheidspersoneel.
               </text:p>
      <text:p text:style-name="algemeen">Het personeel valt onder het Sociaal Beleidskader. De Verenigde Staten hebben te kennen gegeven zich te houden aan de in Nederland
                  geldende afvloeiingsregelingen. Het streven van Defensie is erop gericht het personeel zoveel mogelijk naar ander werk te
                  begeleiden, zowel intern als extern Defensie.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