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73
                  </text:p>
          </table:table-cell>
          <table:table-cell office:value-type="string" table:number-columns-spanned="2" table:style-name="parlementair.kopcel_last">
            <text:p text:style-name="headtable.stuktitel"> LIJST VAN VRAGEN EN ANTWOORDEN
            </text:p>
            <text:p text:style-name="headtable.datum">Vastgesteld 7 december 2010</text:p>
          </table:table-cell>
          <table:covered-table-cell/>
        </table:table-row>
      </table:table>
      <text:p text:style-name="kamerstukdatum">Vastgesteld</text:p>
      <text:p text:style-name="algemeen">De vaste commissie voor Defensie<text:note text:id="ID-91049-d27e131" text:note-class="footnote"><text:note-citation text:label="1">1</text:note-citation><text:note-body><text:p> Samenstelling:</text:p><text:p>Leden: Beek, W.I.I. van (VVD), Voorzitter, Bommel, H. van (SP), Staaij, C.G. van der (SGP), Timmermans, F.C.G.M.  (PvdA),
                  Eijsink, A.M.C.  (PvdA), Miltenburg, A. van (VVD), Knops, R.W.  (CDA), Jacobi, L.  (PvdA), Brinkman, H.  (PVV), Broeke, J.H.
                  ten (VVD), Dijk, J.J. van (SP), Thieme, M.L.  (PvdD), Wiegman-van Meppelen Scheppink, E.E.  (CU),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Nicolaï, A  (VVD), Irrgang,
                  E.  (SP), Ouwehand, E.  (PvdD), Voordewind, J.S.  (CU), Ormel, H.J.  (CDA), Schouw, A.G.  (D66), Bontes, L.  (PVV), Heijnen,
                  P.M.M.  (PvdA), Mulder, A.  (VVD), Halsema, F.  (GL), Roon, R. de (PVV), Haverkamp, M.C.  (CDA), Pechtold, A.  (D66) en Braakhuis,
                  B.A.M.  (GL).
               </text:p></text:note-body></text:note> heeft een aantal vragen voorgelegd aan de minister van Defensie over de brief van 13 juli 2010 inzake Evaluatie helikopterlaagvlieggebieden
                  (Kamerstuk 32 123 X, nr. 140).
               </text:p>
      <text:p text:style-name="algemeen">De minister heeft deze vragen beantwoord bij brief van 6 december 2010.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tussenkop"><text:span text:style-name="tussenkop_vet">Vragen en antwoorden over de brief «Evaluatie helikopterlaagvlieggebieden» van 13 juli 2010 (Kamerstuk 32 123 X nr. 140)</text:span></text:p>
      <text:p text:style-name="alineagroep">1</text:p>
      <text:p text:style-name="alineagroep.end">
                     <text:span text:style-name="cur">Betekent het opheffen van de nachtvlieggebieden dat Defensie ook niet bij uitzondering 's nachts oefenvluchten zal maken?
                        Zo nee, bij welke uitzonderlijke omstandigheden kan dit wel gebeuren?</text:span>
                     
                  </text:p>
      <text:p text:style-name="algemeen">De opheffing van de nachtvlieggebieden betekent niet dat Defensie geen oefenvluchten bij duisternis meer uitvoert, maar dat
                  de speciaal daartoe aangewezen gebieden worden opgeheven. Uit de evaluatie van de laagvlieggebieden voor helikopters is juist
                  gebleken dat oefenvluchten bij duisternis noodzakelijk blijven. Gemiddeld wordt ongeveer een kwart van de laagvliegoefeningen
                  bij duisternis uitgevoerd. Overigens gaat het daarbij om avondvluchten en niet om nachtvluchten, want de oefeningen duren
                  in beginsel tot uiterlijk 23:00 uur en bij uitzondering tot 24:00 uur. Verder worden de avondvluchten alleen op maandag, dinsdag,
                  woensdag en donderdag uitgevoerd en dan vooral in de maanden september tot en met april als het langer donker is.
               </text:p>
      <text:p text:style-name="alineagroep">2 en 3</text:p>
      <text:p text:style-name="alineagroep">
                     <text:span text:style-name="cur">Welke laagvlieggebieden zullen extra worden belast doordat de zeven speciale nachtvlieggebieden (NVG) worden opgeheven?</text:span>
                     
                  </text:p>
      <text:p text:style-name="alineagroep.end">
                     <text:span text:style-name="cur">Is gebleken dat er geen operationele nadelen verbonden zijn aan het opheffen van de speciale nachtvlieggebieden (NVG)?</text:span>
                     
                  </text:p>
      <text:p text:style-name="algemeen">Het gebruik van nachtvlieggebied-IV is per 1 januari 2004 opgeschort, nadat dit voor de overige nachtvlieggebieden al per
                  1 oktober 2001 was gebeurd. De nachtvlieggebieden waren oorspronkelijk speciaal aangewezen voor oefeningen met nachtzichtapparatuur.
                  Sinds de opschorting van de nachtvlieggebieden worden die oefeningen al in de overige laagvlieggebieden uitgevoerd. De definitieve
                  opheffing van de nachtvlieggebieden levert voor de huidige laagvlieggebieden dan ook geen extra belasting op. Bij de opheffing
                  van de nachtvlieggebieden wordt om operationele redenen een uitzondering gemaakt en dat betreft het oostelijk deel van nachtvlieggebied-IV.
                  Dit gebied wordt echter niet langer als speciaal nachtvlieggebied bestempeld, maar wordt toegevoegd aan het al bestaande laagvlieggebied
                  «Veluwe» (GLV-VII). Dit toegevoegde gebied bevindt zich vrijwel geheel boven het Artillerie Schietkamp, een bestaand militair
                  oefenterrein. Zie ook het antwoord op vraag 10.
               </text:p>
      <text:p text:style-name="alineagroep">4</text:p>
      <text:p text:style-name="alineagroep.end">
                     <text:span text:style-name="cur">Hoeveel laagvlieguren worden thans door Nederlandse helikopterpiloten in het buitenland gevlogen (op jaarbasis)?</text:span>
                     
                  </text:p>
      <text:p text:style-name="algemeen">Een groot deel van de laagvlieguren wordt in het buitenland gevlogen. Uitgaande van de jaarlijkse oefenprogramma’s voor de
                  helikopterbemanningen worden volgens de huidige planning gemiddeld ongeveer 4 000 laagvlieguren per jaar in het buitenland
                  gevlogen. In de praktijk hangt het aantal werkelijk gevlogen uren in het buitenland af van de operationele inzetbaarheid van
                  de helikopters, van de inzet van helikopters bij crisisbeheersingsoperaties en van de oefenmogelijkheden.
               </text:p>
      <text:p text:style-name="alineagroep">5</text:p>
      <text:p text:style-name="alineagroep.end">
                     <text:span text:style-name="cur">Geeft het verlagen van het aantal laagvlieguren voor militaire helikopters in Nederland tot 7 500 per jaar voldoende ruimte
                        om mogelijke fluctuaties op te vangen?</text:span>
                     
                  </text:p>
      <text:p text:style-name="algemeen">Ja, bij de vaststelling van dit aantal is uitgegaan van de maximale behoefte aan laagvlieguren in Nederland.</text:p>
      <text:p text:style-name="alineagroep">6</text:p>
      <text:p text:style-name="alineagroep.end">
                     <text:span text:style-name="cur">Kan nader ingegaan worden op het besluit om pas in 2014 een volgende evaluatie naar de situering van de helikopterlaagvlieggebieden
                        uit te voeren? In hoeverre noodzaken de genoemde ontwikkelingen rondom het Defensie Helikopter Commando en de Nb-wet inzake
                        de vergunning voor alle militaire vliegactiviteiten in en nabij Natura 2000-gebieden, daartoe? De Nb-wetvergunning kan toch
                        naar verwachting al eind 2010 worden aangevraagd?</text:span>
                     
                  </text:p>
      <text:p text:style-name="algemeen">In het Tweede Structuurschema Militaire Terreinen (SMT-2) uit 2005 is toegezegd dat de laagvlieggebieden halverwege de geldigheidsduur
                  van tien jaar worden geëvalueerd. Aan de hand van uitkomsten zou worden bezien of het mogelijk en wenselijk is de laagvlieggebieden
                  anders te situeren. Zoals in de evaluatie van de helikopterlaagvlieggebieden is gesteld, kan door de ontwikkelingen rondom
                  het Defensie Helikopter Commando en de aan te vragen Natuurbeschermingswetvergunning (Nb-wetvergunning) voor militaire vliegactiviteiten
                  echter nog geen goed en volledig antwoord op deze onderzoeksvraag worden gegeven. Het duurt naar verwachting nog enige tijd
                  voordat de gevolgen van deze ontwikkelingen voor de laagvlieggebieden duidelijk zijn. De regering heeft besloten hier niet
                  op te wachten en de toezegging uit 2005 gestand te doen om in 2010 een evaluatie uit te voeren. In 2014 komt het vervolg op
                  deze evaluatie.
               </text:p>
      <text:p text:style-name="algemeen">Defensie vraagt bij het ministerie van Economische Zaken, Landbouw en Innovatie (EL&amp;I) een Nb-wetvergunning aan voor militaire
                  vliegactiviteiten boven of nabij Natura 2000-gebieden. In januari 2008 heeft de staatssecretaris van Defensie mede namens
                  de minister van Landbouw, Natuur en Voedselkwaliteit (LNV) de Kamer over dit voornemen geïnformeerd (Handelingen TK 2007–2008,
                  aanhangsel nr. 1025). Daarna heeft een interdepartementale werkgroep van Defensie en LNV (thans EL&amp;I) onderzocht in welke
                  Natura 2000-gebieden mogelijk negatieve effecten te verwachten zijn van militaire vliegactiviteiten. Dit interdepartementale
                  onderzoek is ondersteund door twee extern opgestelde rapporten: het Alterra-rapport (nr. 1725) uit 2008 en een voortoets door
                  SOVON Vogelonderzoek uit 2009. Momenteel werkt een extern bureau voor een aantal gebieden aan een Passende Beoordeling op
                  basis van de bevindingen van de werkgroep. Dit rapport is naar verwachting voor het einde van 2010 gereed en zal, zo nodig,
                  onder meer ingaan op mogelijke mitigerende maatregelen zoals zonering in tijd en ruimte.
               </text:p>
      <text:p text:style-name="algemeen">Zodra deze maatregelen in kaart zijn gebracht, moet worden bezien hoe die zich verhouden tot de operationele eisen van Defensie
                  op het gebied van trainingswaarde en van de vliegveiligheid. Ook moet zo veel mogelijk worden voorkomen dat door de verplaatsing
                  van vliegbewegingen naar andere gebieden, de geluidhinderklachten daar teveel toenemen. Tussen al deze belangen moet een aanvaardbaar
                  evenwicht worden gevonden. Waar zonering niet helpt of niet mogelijk is, moet wellicht aanvullend onderzoek worden verricht.
                  Defensie is bereid dit onderzoek te steunen door hiervoor in samenwerking met onafhankelijke natuurbureaus vlieguren beschikbaar
                  te stellen om de effecten van laagvliegen op de fauna nader te bestuderen. Een andere mogelijkheid is dat Defensie voor haar
                  laagvliegoefeningen uitwijkt naar andere delen van Nederland waar de natuurwaarden minder gevoelig zijn. Dit kan bijvoorbeeld
                  door de huidige laagvlieggebieden anders te situeren. Dit proces vereist een zorgvuldige afweging.
               </text:p>
      <text:p text:style-name="algemeen">Sinds de evaluatie helikopterlaagvlieggebieden naar de Tweede Kamer is gestuurd, is duidelijk geworden dat hierdoor de oorspronkelijke
                  planning om de aanvraag voor de Nb-wetvergunning nog in 2010 in te dienen, niet langer haalbaar is. Het streven is nu de aanvraag
                  voor de Nb-wetvergunning midden 2011 gereed te hebben.
               </text:p>
      <text:p text:style-name="tussenkop"><text:span text:style-name="tussenkop_vet">Vragen en antwoorden over het rapport «Evaluatie van de laagvlieggebieden voor helikopters» (bijlage I bij de brief van 13 juli
                     2010, Kamerstuk 32 123 X nr. 140)</text:span></text:p>
      <text:p text:style-name="alineagroep">7</text:p>
      <text:p text:style-name="alineagroep.end">
                     <text:span text:style-name="cur">Vindt er reeds enige vorm van monitoring plaats op de invloed van laagvliegen en/of nachtvliegen op fauna?</text:span>
                     
                  </text:p>
      <text:p text:style-name="algemeen">In alle Natura 2000-gebieden wordt de (avi)fauna waarvoor instandhoudingdoelen gelden, in de gaten gehouden door terreinbeheerders
                  zoals Natuurmonumenten en Staatsbosbeheer en particuliere organisaties zoals SOVON Vogelonderzoek Nederland. Op militaire
                  terreinen doet Defensie dit zelf. Naar de effecten van vliegbewegingen op bijvoorbeeld vogelsoorten is tot op heden weinig
                  tot geen kwantitatief onderzoek uitgevoerd, zo constateert ook Alterra in het literatuuronderzoek ten behoeve van de evaluatie
                  van de helikopterlaagvlieggebieden. Defensie is bereid vlieguren beschikbaar te stellen voor wetenschappelijk onderzoek door
                  onafhankelijke natuurbureaus naar de mogelijke verstorende effecten van laagvliegen op de fauna in Nederland. Zie ook het
                  antwoord op vraag 6.
               </text:p>
      <text:p text:style-name="alineagroep">8</text:p>
      <text:p text:style-name="alineagroep.end">
                     <text:span text:style-name="cur">Op welke wijze wordt er in de praktijk rekening gehouden met de wetenschappelijke onzekerheid van de effecten van laagvliegen
                        op soorten gezien de beperkte literatuur?</text:span>
                     
                  </text:p>
      <text:p text:style-name="algemeen">Defensie treft al maatregelen om de fauna te ontzien. Voorbeelden daarvan zijn de verhoging van de minimum vlieghoogte boven
                  de Waddenzee van 1 000 voet (ongeveer 300 meter) naar 1 500 voet (ongeveer 450 meter) in 2001 en de tijdelijke sluiting van
                  delen van verschillende laagvlieggebieden voor helikopters in de voor de fauna meest gevoelige perioden. In de evaluatie is
                  verder uiteengezet dat ter verkrijging van de Nb-wetvergunning voor militaire vliegactiviteiten mogelijk maatregelen nodig
                  zijn om negatieve effecten in bepaalde gebieden zoveel mogelijk te voorkomen. Daarbij kan worden gedacht aan de zonering van
                  de vliegactiviteiten in tijd en ruimte. Zie ook de antwoorden op de vragen 6 en 7.
               </text:p>
      <text:p text:style-name="alineagroep">9 en 15</text:p>
      <text:p text:style-name="alineagroep">
                     <text:span text:style-name="cur">Wordt, gezien de grote kans op significante effecten bij broedvogels, boven Natura 2000 gebieden waar broedvogels een instandhoudingsdoel
                        zijn, laagvliegen of nachtvliegen verboden?</text:span>
                     
                  </text:p>
      <text:p text:style-name="alineagroep.end">
                     <text:span text:style-name="cur">Bent u bereid om laagvliegen en nachtvliegen boven Natura 2000 gebieden waar broedvogels zijn aangewezen te verbieden tijdens
                        de broedperiode? Zo ja, op welke wijze en termijn? Zo neen, waarom niet?</text:span>
                     
                  </text:p>
      <text:p text:style-name="algemeen">Of vliegbewegingen nabij broedvogels tot significante negatieve effecten leiden, hangt sterk af van de aard en intensiteit
                  van die vliegbewegingen, de verstoringgevoeligheid van de broedvogelsoort en de aard van het gebied. Ten behoeve van de Nb-wetvergunning
                  voor militaire vliegactiviteiten wordt thans onderzoek verricht naar de verstoring door militaire vliegbewegingen in afzonderlijke
                  gebieden en situaties. Ter verkrijging van deze vergunning zijn mogelijk maatregelen nodig om negatieve effecten in bepaalde
                  gebieden zoveel mogelijk te voorkomen. Zoals in antwoord op vraag 8 is gesteld, neemt Defensie echter al een aantal maatregelen
                  in acht ter voorkoming van mogelijke effecten van het laagvliegen op de fauna waaronder de tijdelijke sluiting van delen van
                  verschillende laagvlieggebieden voor helikopters in de voor de fauna meest gevoelige perioden.
               </text:p>
      <text:p text:style-name="alineagroep">10 en 16</text:p>
      <text:p text:style-name="alineagroep">
                     <text:span text:style-name="cur">Waarom wordt een deel van de Veluwe als nachtvlieggebied aangemerkt als daar de meeste gevoelige zoogdieren voor verstoring
                        voorkomen?</text:span>
                     
                  </text:p>
      <text:p text:style-name="alineagroep.end">
                     <text:span text:style-name="cur">Bent u bereid om laagvliegen en nachtvliegen op de Veluwe te verbieden tijdens de bronstijd van de edelherten? Zo ja, op welke
                        wijze en termijn? Zo neen, waarom niet?</text:span>
                     
                  </text:p>
      <text:p text:style-name="algemeen">Uit de evaluatie blijkt dat de zeven nachtvlieggebieden definitief kunnen worden opgeheven, op het oostelijk deel van een
                  van die gebieden – nachtvlieggebied-IV – na. Dat deel wordt als laagvlieggebied, en niet als nachtvlieggebied, toegevoegd
                  aan laagvlieggebied Veluwe (GLV-VII, zie ook het antwoord op de vragen 2 en 3). In een laagvlieggebied wordt gemiddeld ongeveer
                  driekwart van de vlieguren overdag gevlogen en een kwart bij duisternis tot 23:00 uur.
               </text:p>
      <text:p text:style-name="algemeen">Vliegoefeningen met nachtzichtapparatuur in de nachtvlieggebieden kunnen ook in de andere laagvlieggebieden worden uitgevoerd,
                  maar het oostelijk deel van het voormalige nachtvlieggebied-IV ligt vrijwel geheel boven het Artillerie Schietkamp (ASK) van
                  het ministerie van Defensie dat zeer geschikt is voor de training van de boordschutters van helikopters. In de geëvalueerde
                  periode is tijdens operationele inzet het grote belang van goed getrainde boordschutters gebleken. Naar aanleiding hiervan
                  zijn tot 2009 op het ASK al dergelijke schietoefeningen uitgevoerd. Er bestaat behoefte dit op het ASK te blijven doen. Als
                  eigenaar en beheerder van dit schietterrein heeft Defensie de natuurwaarden ervan in kaart gebracht. Dit onderzoek heeft uitgewezen
                  dat de wildstand niet of nauwelijks van die schietoefeningen te lijden heeft gehad.
               </text:p>
      <text:p text:style-name="algemeen">Verder is de omvang van het oostelijk deel van het voormalige nachtvlieggebied-IV verhoudingsgewijs gering vergeleken met
                  de omvang van het laagvlieggebied Veluwe waaraan het wordt toegevoegd en waar dezelfde zoogdieren voorkomen (zie bijlage 2
                  van de evaluatie voor een kaart van de laagvlieggebieden). Tijdens de bronsttijd worden delen van de Veluwe gesloten voor
                  laagvliegactiviteiten. Dit is een van de maatregelen die Defensie al neemt ter voorkoming van mogelijke negatieve effecten
                  op de fauna. Zie ook het antwoord op vraag 8.
               </text:p>
      <text:p text:style-name="alineagroep">11 en 12</text:p>
      <text:p text:style-name="alineagroep">
                     <text:span text:style-name="cur">Deelt u de mening dat het vluchtgedrag van hoefdieren als gevolg van laagvliegen kan leiden tot meer verkeersonveiligheid?
                        Zo ja, hoe denkt u dit tegen te gaan? Zo neen, waar baseert u dat op?</text:span>
                     
                  </text:p>
      <text:p text:style-name="alineagroep.end">
                     <text:span text:style-name="cur">Deelt u de mening dat nachtvliegen boven de Veluwe kan leiden tot vluchtgedrag van grote hoefdieren en dus een effect kan
                        hebben op de verkeersveiligheid? Zo ja, bent u van plan het nachtvlieggebied in de Veluwe te schrappen? Zo neen, waar baseert
                        u dat op?</text:span>
                     
                  </text:p>
      <text:p text:style-name="algemeen">Zoals in antwoord op de vragen 10 en 16 is gesteld, wordt boven de Veluwe ook bij duisternis al laaggevlogen in het laagvlieggebied
                  «Veluwe». Verder is tot voor kort boven het ASK, waarom het hier in feite gaat, al laaggevlogen voor het houden van schietoefeningen
                  met boordschutters. Daaruit is geen rechtstreeks verband gebleken tussen verkeersonveiligheid en het vluchtgedrag van hoefdieren
                  als gevolg van laagvliegen. Er is dan ook geen aanleiding de relatief geringe aanpassing van laagvlieggebied «Veluwe» om redenen
                  van verkeersveiligheid niet door te laten gaan. Overigens werkt Defensie op de Veluwe, als eigenaar en beheerder van onder
                  andere het ASK, ter verbetering van de verkeersveiligheid samen met de provincie Gelderland bij de plaatsing van waarschuwingssystemen
                  langs openbare wegen waaronder die nabij het ASK. Verder staat tussen het ASK en de snelweg A28 en de naastgelegen spoorlijn
                  een wildkerend hekwerk.
               </text:p>
      <text:p text:style-name="alineagroep">13</text:p>
      <text:p text:style-name="alineagroep.end">
                     <text:span text:style-name="cur">Zijn de zogenoemde «bird sanctuaries» sinds de jaren «70 bijgesteld? Zo ja, op basis van welke informatie? Zo neen, op welke
                        wijze wordt er dan rekening gehouden met wijzigingen in het voorkomen van populaties? Op welke wijze wordt geborgd dat de
                        vogelconcentratiegebieden van nu beschermd zijn?</text:span>
                     
                  </text:p>
      <text:p text:style-name="algemeen">De<text:span text:style-name="cur"> bird sanctuaries</text:span> zijn in de jaren zeventig van de vorige eeuw in overleg met natuurbeschermingsorganisaties ingesteld ter vermindering van
                  de kans op vogelaanvaringen boven vogelconcentratiegebieden. Sindsdien zijn die gebieden niet meer gewijzigd. Voor de meeste
                  van deze <text:span text:style-name="cur">bird sanctuaries</text:span> geldt een minimum vlieghoogte van 1 000 voet en voor sommige 1 500 voet. Het Commando luchtstrijdkrachten beschikt over een
                  gedegen kennis van vogelmigratie die wordt gebruikt bij het voorkomen van vogelaanvaringen. Vliegers ontvangen dagelijks informatie
                  over de actuele vogelmigratie en zij houden hiermee rekening bij de voorbereiding van hun vliegplan. Veel van de huidige Natura
                  2000-gebieden zijn juist aangewezen ter bescherming van vogelpopulaties, ofwel de Vogelrichtlijngebieden. In het kader van
                  de Nb-wetvergunning voor militaire vliegactiviteiten worden alle grote vogelpopulaties van de Natura 2000-gebieden door de
                  ministeries van Defensie en van EL&amp;I in kaart gebracht. Niet toevallig bestaat tussen <text:span text:style-name="cur">bird sanctuaries</text:span> en de Natura 2000-gebieden een grote overlap en waar dat het geval is, kunnen de vliegbeperkingen boven <text:span text:style-name="cur">bird sanctuaries</text:span> ook in de Nb-wetvergunning als mitigerende maatregelen worden gebruikt. Het ligt voor de hand na de verlening van de Nb-wetvergunning
                  ook de <text:span text:style-name="cur">bird sanctuaries</text:span> te evalueren.
               </text:p>
      <text:p text:style-name="alineagroep">14</text:p>
      <text:p text:style-name="alineagroep.end">
                     <text:span text:style-name="cur">Bent u bereid om de grenzen van de laagvlieggebieden zodanig aan te passen dat natuurkernen met gevoelige natuurwaarden buiten
                        de begrenzing vallen? Zo ja, op welke wijze en termijn? Zo neen, waarom niet?</text:span>
                     
                  </text:p>
      <text:p text:style-name="algemeen">De grenzen van de helikopterlaagvlieggebieden kunnen worden aangepast als dit op grond van effecten in de natuurkernen nodig
                  is en als dit niet ten koste gaat van de trainingswaarde, de vliegveiligheid en een onaanvaardbare stijging van geluidhinderklachten
                  elders. Het is in een klein en dichtbevolkt land als Nederland niet mogelijk bij militaire vliegoefeningen zowel natuurgebieden
                  als woonkernen geheel te ontzien. Er zullen altijd compromissen nodig zijn. Zoals ook in antwoord op vraag 6 is gesteld, is
                  een andere situering van de laagvlieggebieden opnieuw aan de orde in de vervolgevaluatie in 2014. Dan bestaat er meer duidelijkheid
                  over lopende ontwikkelingen rondom het Defensie Helikopter Commando en de Nb-wetvergunning inzake militaire vliegactiviteiten.
               </text:p>
      <text:p text:style-name="alineagroep">17</text:p>
      <text:p text:style-name="alineagroep.end">
                     <text:span text:style-name="cur">Vindt er in afwachting van een Natura 2000 vergunning nu geen laagvliegen en nachtvliegen plaats boven Natura 2000 gebieden?
                        Zo neen, op welke wijze worden er passende maatregelen genomen om verslechtering te voorkomen?</text:span>
                     
                  </text:p>
      <text:p text:style-name="algemeen">Nee, er zijn geen aanwijzingen dat als gevolg van militaire laagvliegactiviteiten ecologische urgente situaties ontstaan die
                  – in afwachting van de Nb-wetvergunning – een pauze in het laagvliegen en nachtvliegen boven de Natura 2000-gebieden noodzakelijk
                  maken. Wel heeft het Commando luchtstrijdkrachten reeds een aantal maatregelen genomen ter voorkoming van mogelijke effecten
                  van het laagvliegen op de fauna. Voorbeelden daarvan zijn de verhoging van de minimum vlieghoogte boven de Waddenzee van 1000
                  naar 1500 voet in 2001 en de tijdelijke sluiting van delen van verschillende laagvlieggebieden voor helikopters in de voor
                  de fauna meest gevoelige perioden. Zie ook het antwoord op vraag 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7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