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MOTIE VAN HET LID HACHCHI C.S.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er fors moet worden bezuinigd bij Defensie en dat in tijden van bezuiniging alle mogelijkheden van kostenbesparing
                  met behoud van kwaliteit bezien moeten worden;
               </text:p>
      <text:p text:style-name="algemeen">overwegende, dat diensten die vallen onder de ondersteuning van de primaire taken van Defensie, zoals catering, vastgoed en
                  onderhoud, mogelijk efficiënter en effectiever kunnen worden uitgevoerd door marktpartijen;
               </text:p>
      <text:p text:style-name="algemeen">verzoekt de regering in de aangekondigde beleidsbrief aan te geven welke diensten binnen het ministerie van Defensie kunnen
                  worden uitbesteed,
               </text:p>
      <text:p text:style-name="algemeen">en gaat over tot de orde van de dag.</text:p>
      <text:p text:style-name="ondertekening">Hachchi </text:p>
      <text:p text:style-name="ondertekening">Ten Broeke </text:p>
      <text:p text:style-name="ondertekening">Eijsink </text:p>
      <text:p text:style-name="ondertekening.end">Knop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