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0</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mei 2011</text:p>
      <text:p text:style-name="algemeen">Met de brief van 23 november 2010 (Kamerstuk 32 500 X, nr. 27) heb ik de Kamer geïnformeerd over de stand van zaken van het onderzoek naar de aard en omvang van de contacten tussen de
                  politie en veteranen. In deze brief heb ik uiteengezet dat na de voltooiing van het tussenrapport kan besloten worden of voortzetten
                  van het onderzoek zinvol is. Na een analyse van de beschikbare gegevens is een aanvullende onderzoeksopdracht verstrekt om
                  de betrouwbaarheid en validiteit van het onderzoek te vergroten. De onderzoekers verwachten nu het tussenrapport midden 2011
                  af te hebben. De Kamer zal over de bevindingen worden geïnformeerd.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