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84
                  </text:p>
          </table:table-cell>
          <table:table-cell office:value-type="string" table:number-columns-spanned="2" table:style-name="parlementair.kopcel_last">
            <text:p text:style-name="headtable.stuktitel"> B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5 juni 2011</text:p>
      <text:p text:style-name="algemeen">Hierbij stuur ik u het advies van de hoogleraren onderwijsrecht inzake de vrijheid van stichting dat op verzoek van Uw Kamer
                  is gevraagd.<text:note text:id="n1" text:note-class="footnote"><text:note-citation text:label="1">1</text:note-citation><text:note-body><text:p>Ter inzage gelegd bij het Centraal Informatiepunt Tweede Kamer.</text:p></text:note-body></text:note> 
               </text:p>
      <text:p text:style-name="algemeen">Mijn ambtenaren hebben dit advies gisteravond ontvangen. Een onderdeel van het advies betreft de Wet fusietoets in het onderwijs.
                  De hoogleraren onderwijsrecht zijn van oordeel dat de bepaling in de Wet fusietoets «dat de Minister goedkeuring aan een fusie
                  kan onthouden, indien dat tot gevolg heeft dat de «de daadwerkelijke variatie van het onderwijsaanbod» zowel in het opzicht
                  van richting en pedagogisch-didactische aanpak binnen het voedingsgebied van de te fuseren scholen of rechtspersonen op significante
                  wijze wordt belemmerd» <text:span text:style-name="cur">onwenselijk is en dient te worden geschrapt.</text:span>
                  
               </text:p>
      <text:p text:style-name="algemeen">In het licht van het algemeen overleg «Onderzoek naar de relatie tussen financiële prikkels, fusies en schaalgrootte in het
                  onderwijs» heb ik gemeend u van deze opvatting direct in kennis te moeten stellen. Ik doe dat door toezending van het integrale
                  advies.
               </text:p>
      <text:p text:style-name="algemeen">Overigens ben ik van oordeel dat de Wet fusietoets moet worden uitgevoerd zoals die nu luidt. Of het advies van de hoogleraren
                  zou moeten leiden tot wijziging van de wet, zal ik nader bestuderen. Om de huidige Wet fusietoets die inmiddels in het Staatsblad
                  is gepubliceerd zorgvuldig te kunnen invoeren, acht ik het vaststellen van de beleidsregel die geagendeerd is voor het algemeen
                  overleg noodzakelijk.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