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9 april 2011</text:p>
      <text:p text:style-name="algemeen">Als vervolg op mijn toezegging betreffende Dutch Art Works tijdens de behandeling van de cultuurbegroting 2011 op 13 december
                  2010 (Kamerstuk 32 500 VIII, nr. 129) en de motie uit 2009 met kenmerk 32 123 VIII, nr. 27, stuur ik u een afschrift van mijn brief aan Dutch Art Works.<text:note text:id="ID-110431-d28e131" text:note-class="footnote"><text:note-citation text:label="1">1</text:note-citation><text:note-body><text:p> Ter inzage gelegd bij het Centraal Informatiepunt van de Tweede Kamer der Staten-Generaal.</text:p></text:note-body></text:note>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