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ineagroep">In het wetgevingsoverleg cultuur van 13 december jl. (Kamerstuk 32 500 VIII, nr. 129) spraken wij over de inrichting van de nieuwe culturele basisinfrastructuur en het proces daar naartoe. Uw Kamer vroeg om
                     snelle duidelijkheid over de verschillende stappen in het proces. Op basis van mijn uitgangspuntenbrief en naar aanleiding
                     van het debat met uw Kamer heb ik een zo concreet mogelijke adviesaanvraag aan de Raad voor Cultuur geformuleerd<text:note text:id="ID-93734-d27e138" text:note-class="footnote"><text:note-citation text:label="1">1</text:note-citation><text:note-body><text:p> Ter inzage gelegd bij het Centraal Informatiepunt Tweede Kamer.</text:p></text:note-body></text:note>.
                  </text:p>
      <text:p text:style-name="alineagroep.end">Uw Kamer heeft inmiddels besloten een hoorzitting met vertegenwoordigers van het cultuurveld te houden. Met het oog daarop
                     zend ik u hierbij een afschrift van mijn adviesaanvraag.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