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</text:p>
          </table:table-cell>
          <table:table-cell office:value-type="string" table:number-columns-spanned="2" table:style-name="parlementair.kopcel_last">
            <text:p text:style-name="headtable.stuktitel"> GEWIJZIGDE MOTIE VAN DE LEDEN DE ROUWE EN LUCAS TER VERVANGING VAN DIE GEDRUKT ONDER NR. 66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aast zelfstudie door de student, een contactuur heel belangrijk is in de kennisoverdracht van docent naar
                  student;
               </text:p>
      <text:p text:style-name="algemeen">overwegende, dat het aantal contacturen in Nederland relatief laag is in vergelijking met de omringende landen;</text:p>
      <text:p text:style-name="algemeen">overwegende, dat het voor een student op voorhand niet duidelijk is hoeveel contacturen een instelling gemiddeld aanbiedt;</text:p>
      <text:p text:style-name="algemeen">overwegende, dat de instellingen voor hoger onderwijs in Nederland bovendien in voorkomende gevallen een verschillend aantal
                  contacturen hanteren voor dezelfde studie;
               </text:p>
      <text:p text:style-name="algemeen">verzoekt de regering ervoor zorg te dragen dat het aantal contacturen van de instelling transparant gemaakt wordt en het aantal
                  contacturen te monitoren in het kader van meerjarenafspraken over kwaliteit,
               </text:p>
      <text:p text:style-name="algemeen">en gaat over tot de orde van de dag.</text:p>
      <text:p text:style-name="alineagroep">De Rouwe</text:p>
      <text:p text:style-name="alineagroep.end">Luca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