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KOOPMANS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gedragsregels voor oud-bewindspersonen aanvulling behoeven om misbruik van (vertrouwelijke) informatie
                  en de schijn daarvan te voorkomen;
               </text:p>
      <text:p text:style-name="algemeen">verzoekt de regering de gedragsregels dienaangaande voor oud-bewindslieden aan te passen, waarbij de specifieke aanvullingen
                  voor de oud-bewindspersonen van Defensie een element kunnen zijn,
               </text:p>
      <text:p text:style-name="algemeen">en gaat over tot de orde van de dag.</text:p>
      <text:p text:style-name="ondertekening.end">Koopman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