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DE LEDEN HEIJNEN EN SCHOUW 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het belang van het programma gericht op het stimuleren van burgerparticipatie in gemeenten;</text:p>
      <text:p text:style-name="algemeen">verzoekt de regering dit programma met kracht voort te zetten,</text:p>
      <text:p text:style-name="algemeen">en gaat over tot de orde van de dag.</text:p>
      <text:p text:style-name="alineagroep">Heijnen </text:p>
      <text:p text:style-name="alineagroep.end">Schouw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