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</text:p>
          </table:table-cell>
          <table:table-cell office:value-type="string" table:number-columns-spanned="2" table:style-name="parlementair.kopcel_last">
            <text:p text:style-name="headtable.stuktitel"> MOTIE VAN HET LID HACHCHI
            </text:p>
            <text:p text:style-name="headtable.datum">Vastgesteld 15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in het regeerakkoord wordt aangegeven dat diversiteitsbeleid wordt beëindigd;</text:p>
      <text:p text:style-name="algemeen">constaterende, dat de regering belang hecht aan selectie op basis van kwaliteit;</text:p>
      <text:p text:style-name="algemeen">overwegende, dat selectie op basis van kwaliteit vraagt om een objectieve herkenning en erkenning van talenten;</text:p>
      <text:p text:style-name="algemeen">overwegende, dat herkenning en erkenning van diverse talenten leidt tot een divers samengesteld personeelsbestand;</text:p>
      <text:p text:style-name="algemeen">overwegende, dat divers samengestelde teams creatiever en innovatiever zijn dan eenzijdig samengestelde teams;</text:p>
      <text:p text:style-name="algemeen">overwegende, dat talenten van jongeren, vrouwen, allochtonen en mensen met een handicap niet voldoende herkend en erkend worden
                  bij de overheid;
               </text:p>
      <text:p text:style-name="algemeen">verzoekt de regering om vóór 1 maart 2011 met een voorstel voor kwaliteitscriteria te komen, waarmee een divers samengesteld
                  personeelsbestand bij de overheid gerealiseerd wordt, en de Kamer hierover te informeren,
               </text:p>
      <text:p text:style-name="algemeen">en gaat over tot de orde van de dag.</text:p>
      <text:p text:style-name="ondertekening.end">Hachchi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