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GEWIJZIGDE MOTIE VAN HET LID VAN DER STAAIJ C.S.
            </text:p>
            <text:p text:style-name="headtable.datum">Vastgesteld 7 december 2010</text:p>
          </table:table-cell>
          <table:covered-table-cell/>
        </table:table-row>
      </table:table>
      <text:p text:style-name="kamerstukdatum">Voorgesteld 
               
            </text:p>
      <text:p text:style-name="algemeen">De Kamer,</text:p>
      <text:p text:style-name="algemeen">gehoord de beraadslaging,</text:p>
      <text:p text:style-name="algemeen">overwegende, dat jaarlijks subsidie beschikbaar wordt gesteld voor het vrijwilligerswerk bij de sanctietoepassing;</text:p>
      <text:p text:style-name="algemeen">overwegende, dat een nieuw subsidiekader wordt voorbereid, onder meer vanuit de wens om de huidige normen voor subsidiëring
                  van het vrijwilligerswerk rondom de sanctietoepassing te herijken;
               </text:p>
      <text:p text:style-name="algemeen">verzoekt de regering bij de vormgeving van een nieuw subsidiekader binnen de afgesproken financiële kaders een positieve prikkel
                  in te zetten voor organisaties die ook los van overheidssubsidie inkomsten weten te genereren,
               </text:p>
      <text:p text:style-name="algemeen">en gaat over tot de orde van de dag.</text:p>
      <text:p text:style-name="alineagroep">Van der Staaij</text:p>
      <text:p text:style-name="alineagroep">Van Toorenburg</text:p>
      <text:p text:style-name="alineagroep.end">Rouvo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