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VAN DER STAAIJ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de tarieven voor verkeersboetes fors wil verhogen;</text:p>
      <text:p text:style-name="algemeen">van mening, dat bij de vormgeving daarvan het belang van de verkeersveiligheid leidend moet zijn;</text:p>
      <text:p text:style-name="algemeen">verzoekt de regering om binnen het beschikbare budget niet te kiezen voor een algehele procentuele verhoging voor alle verkeersboetes,
                  maar voor gerichte verhogingen voor in het bijzonder grote verkeersovertredingen, waaronder snelheidsovertredingen in woonwijken,
                  hufterigheid in het verkeer en voor recidive,
               </text:p>
      <text:p text:style-name="algemeen">en gaat over tot de orde van de dag.</text:p>
      <text:p text:style-name="ondertekening">Van der Staaij </text:p>
      <text:p text:style-name="ondertekening">Van  Toorenburg </text:p>
      <text:p text:style-name="ondertekening">Van der Steur </text:p>
      <text:p text:style-name="ondertekening">Helder </text:p>
      <text:p text:style-name="ondertekening">Recourt </text:p>
      <text:p text:style-name="ondertekening">Gesthuizen </text:p>
      <text:p text:style-name="ondertekening">Dibi </text:p>
      <text:p text:style-name="ondertekening">Berndsen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