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Justitie (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9
                  </text:p>
          </table:table-cell>
          <table:table-cell office:value-type="string" table:number-columns-spanned="2" table:style-name="parlementair.kopcel_last">
            <text:p text:style-name="headtable.stuktitel"> MOTIE VAN HET LID ROUVOET C.S.
            </text:p>
            <text:p text:style-name="headtable.datum">Vastgesteld 25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gezien het belang van de re-integratie van ex-gedetineerden, zoals verzorgd door de zogenoemde DEMO-instellingen (Door, Exodus,
                  Moria en Ontmoeting), in het bijzonder ter voorkoming van recidive;
               </text:p>
      <text:p text:style-name="algemeen">constaterende, dat het budget voor de DEMO-instellingen nog altijd ligt op het niveau van 2007;</text:p>
      <text:p text:style-name="algemeen">van mening, dat het ongewenst is dat er als gevolg van (een toename van) het aantal justitiële plaatsingen wachtlijsten voor
                  deze re-integratietrajecten ontstaan;
               </text:p>
      <text:p text:style-name="algemeen">constaterende, dat de regering heeft aangekondigd met de DEMO-instellingen overleg te gaan voeren over een mogelijke andere wijze van financiering;</text:p>
      <text:p text:style-name="algemeen">verzoekt de regering in dit overleg tot zodanige afspraken over justitiële plaatsingen en financiering te komen dat in de
                  tussentijd het ontstaan van wachtlijsten wordt voorkomen,
               </text:p>
      <text:p text:style-name="algemeen">en gaat over tot de orde van de dag.</text:p>
      <text:p text:style-name="ondertekening">Rouvoet </text:p>
      <text:p text:style-name="ondertekening">Van der Staaij </text:p>
      <text:p text:style-name="ondertekening">Gesthuizen </text:p>
      <text:p text:style-name="ondertekening.end">Marcouch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, Nr. 3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