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HET LID DIJKHOFF C.S.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overwegende, dat het gewenst is dat salarissen van directeuren van organisaties die actief zijn op het vlak van ontwikkelingssamenwerking
                  en die daarvoor subsidie ontvangen van de Nederlandse overheid, niet hoger zijn dan het salaris van de hoogste ambtenaar van
                  het directoraat-generaal Internationale Samenwerking van het ministerie van Buitenlandse Zaken (de zogenaamde dg-norm);
               </text:p>
      <text:p text:style-name="algemeen">constaterende, dat het salaris van directeuren bij een aantal door de Nederlandse regering financieel ondersteunde organisaties
                  hoger is dan de genoemde dg-norm;
               </text:p>
      <text:p text:style-name="algemeen">constaterende, dat de dg-norm bij een aantal organisaties momenteel niet als voorwaarde voor subsidie van overheidswege is
                  opgenomen;
               </text:p>
      <text:p text:style-name="algemeen">verzoekt de regering om de betreffende organisaties te manen de directiesalarissen per 2011 te verlagen tot op of onder de
                  dg-norm op straffe van het niet in aanmerking komen voor (toekomstige) subsidies,
               </text:p>
      <text:p text:style-name="algemeen">en gaat over tot de orde van de dag.</text:p>
      <text:p text:style-name="alineagroep">Dijkhoff</text:p>
      <text:p text:style-name="alineagroep">Knops</text:p>
      <text:p text:style-name="alineagroep">Irrgang</text:p>
      <text:p text:style-name="alineagroep.end">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