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DIKKER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het zicht op de daadwerkelijk bestedingen van hulpgelden niet altijd even helder is;</text:p>
      <text:p text:style-name="algemeen">overwegende, dat de bevolking, de nationale parlementen en maatschappelijke organisaties geen of maar zeer beperkt zicht hebben
                  op de hulpgelden die binnenkomen en de verantwoording daarover achteraf;
               </text:p>
      <text:p text:style-name="algemeen">overwegende, dat deze ontransparante situatie bijzonder onwenselijk is en een situatie creëert waarin corruptie kan plaatsvinden;</text:p>
      <text:p text:style-name="algemeen">overwegende, dat de burgers in het ontvangende land recht hebben op transparantie zodat ze hun leiders ook kunnen aanspreken
                  op het gebruik van de hulpgelden;
               </text:p>
      <text:p text:style-name="algemeen">verzoekt de regering met ingang van 1 januari 2011 de gemaakte afspraken met de ontvangende landen, de overgemaakte of gealloceerde
                  bedragen en rapportages en afrekeningen openbaar te maken op internet in een voor het land relevante taal en in het Nederlands
                  of Engels,
               </text:p>
      <text:p text:style-name="algemeen">en gaat over tot de orde van de dag.</text:p>
      <text:p text:style-name="algemeen">Dikk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