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BUITENLANDSE ZAKEN EN DE MINISTER VAN FINANCIËN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ineagroep">Hierbij zenden we u het verslag van de IDA-16 onderhandelingen, die in december 2010 zijn afgerond.<text:note text:id="ID-101653-d28e125" text:note-class="footnote"><text:note-citation text:label="1">1</text:note-citation><text:note-body><text:p>Ter inzage gelegd bij het Centraal Informatiepunt van de Tweede Kamer der Staten-Generaal.</text:p></text:note-body></text:note> De <text:span text:style-name="cur">International Development Association</text:span> (IDA) is het onderdeel van de Wereldbank-groep dat concessionele leningen en schenkingen aan de armste landen in de wereld
                     verstrekt. Elke drie jaar worden onderhandelingen gevoerd over de middelenaanvulling van dit fonds.
                  </text:p>
      <text:p text:style-name="alineagroep.end">IDA-16 (1 juli 2011–30 juni 2014) bedraagt in totaal SDR 32,8 miljard (€ 38,4 miljard), een nominale groei van 20 procent
                     ten opzichte van de vorige periode. In reële termen bedraagt de groei van de envelop voor IDA-16 14,3 procent. Aangezien IDA-16
                     de laatste middelenaanvulling is voor 2015 staat IDA-16 in het teken van het behalen van de <text:span text:style-name="cur">Millennium Development Goals</text:span> (MDGs). De meeste aandacht gaat daarom uit naar effectiviteit en ontwikkelingsimpact. Dit wordt geïllustreerd in de titel
                     van het eindrapport<text:span text:style-name="cur">: «Delivering Development Results»</text:span>, waarvan de <text:span text:style-name="cur">executive summary</text:span> is bijgevoegd<text:note text:id="ID-101653-d28e152" text:note-class="footnote"><text:note-citation text:label="2">2</text:note-citation><text:note-body><text:p> Het gehele eindrapport is via de website van de Wereldbank beschikbaar.</text:p></text:note-body></text:note>.
                  </text:p>
      <text:p text:style-name="algemeen">Tweederde van het totaalbedrag wordt bijeengebracht door 49 donoren (waaronder 6 nieuwe); eenderde wordt gefinancierd uit
                  (deels versnelde) terugbetalingen, een aanscherping van de leenvoorwaarden voor de landen die dat kunnen dragen en overdrachten
                  vanuit andere onderdelen van de Wereldbank-groep. Nederland heeft een bedrag toegezegd van € 727 miljoen; dit komt overeen
                  met een aandeel van 3,0 procent in het totaal van door donoren toegezegde middelen. In aanvulling hierop verstrekt Nederland
                  € 47 miljoen voor de kosten van de kwijtschelding van eerdere IDA-leningen onder het <text:span text:style-name="cur">Heavily Indebted Poor Countries </text:span>(HIPC) Initiatief en € 13 miljoen voor het oplossen van betalingsachterstanden van IDA-landen. In totaal komt de Nederlandse
                  bijdrage neer op een bedrag van € 787 miljoen. Gebruik makend van de flexibiliteit die het betalingsschema biedt, zal de betalingsperiode
                  worden verlengd van zes tot negen jaar (2012–2020). Bovendien zal met IDA een betalingsritme worden afgesproken, waarbij de
                  druk op de ODA-begroting in de eerste jaren wordt verlicht.
               </text:p>
      <text:p text:style-name="algemeen">Daarnaast zal Nederland zijn bestaande toezegging ten aanzien van de financiering van het <text:span text:style-name="cur">Multilateral Debt Relief Initiative</text:span> (MDRI) aan IDA voldoen. De compensatie voor MDRI, die over een tijdsspanne van vier decennia loopt (2007–2044), is in 2006
                  vastgesteld tijdens een aparte onderhandeling. Donoren verstrekken aan IDA zogenaamde <text:span text:style-name="cur">Instruments of Commitment</text:span> (IoCs) voor een periode van 10 jaar. Bij elke IDA-middelenaanvulling worden deze IoCs voor drie extra jaren verlengd. In het geval van IDA-16 gaat het dan om de periode 2020–2022,
                  waarmee een Nederlandse bijdrage van circa € 98 miljoen is gemoeid.
               </text:p>
      <text:p text:style-name="algemeen">Halverwege de IDA-16-periode vindt de zogenaamde <text:span text:style-name="cur">Mid-Term Review</text:span> plaats om de voortgang in de uitvoering te bespreken en een aantal analytische onderwerpen nader uit te diepen. Zoals gebruikelijk
                  zal de Tweede Kamer hierover worden geïnformeerd.
               </text:p>
      <text:p text:style-name="ondertekening">De staatssecretaris van Buitenlandse Zaken,</text:p>
      <text:p text:style-name="ondertekening.end">H. P. M. Knap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