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MOTIE VAN HET LID VOORDEWIND C.S.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de in Iran geëxecuteerde Nederlands staatsburger mevrouw Bahrami pas op juridische bijstand van Nederland
                  kon rekenen nadat zij ter dood veroordeeld was;
               </text:p>
      <text:p text:style-name="algemeen">constaterende, dat gedetineerden in het buitenland in beginsel geen aanspraak kunnen maken op juridische bijstand vanuit Nederland
                  dan nadat een doodvonnis is uitgesproken;
               </text:p>
      <text:p text:style-name="algemeen">van mening, dat Nederlandse staatsburgers die verdacht worden van strafbare feiten waarop een doodstrafveroordeling kan volgen
                  of als er een reële kans is op het verkrijgen van de doodstraf, de mogelijkheid moeten hebben juridische bijstand te krijgen
                  van de Nederlandse ambassade of het consulaat indien de eigen financiële middelen dit niet toelaten;
               </text:p>
      <text:p text:style-name="algemeen">verzoekt de regering om Nederlandse staatsburgers die in Iran een reële kans lopen ter dood te worden veroordeeld en niet
                  over voldoende financiële middelen beschikken, per direct juridische bijstand te verlenen;
               </text:p>
      <text:p text:style-name="algemeen">verzoekt de regering tevens om Nederlandse staatsburgers die elders in het buitenland een reële kans lopen, ter dood te worden
                  veroordeeld en niet over voldoende financiële middelen beschikken, juridische bijstand te verlenen,
               </text:p>
      <text:p text:style-name="algemeen">en gaat over tot de orde van de dag.</text:p>
      <text:p text:style-name="alineagroep">Voordewind</text:p>
      <text:p text:style-name="alineagroep">El Fassed</text:p>
      <text:p text:style-name="alineagroep.end">Van Bo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