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4
                  </text:p>
          </table:table-cell>
          <table:table-cell office:value-type="string" table:number-columns-spanned="2" table:style-name="parlementair.kopcel_last">
            <text:p text:style-name="headtable.stuktitel"> MOTIE VAN HET LID THIEME C.S.
            </text:p>
            <text:p text:style-name="headtable.datum">Vastgesteld 15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regering zich in het buitenland wil inzetten voor het behoud van de Nederlandse welvaart, vrijheid en
                  veiligheid;
               </text:p>
      <text:p text:style-name="algemeen">constaterende, dat verkleining van het Nederlands aandeel in de internationale milieugebruiksruimte noodzakelijk is;</text:p>
      <text:p text:style-name="algemeen">verzoekt de regering bij haar buitenlandbeleid voortdurend te streven naar verkleining van de ecologische voetafdruk van Nederland
                  in het buitenland,
               </text:p>
      <text:p text:style-name="algemeen">en gaat over tot de orde van de dag.</text:p>
      <text:p text:style-name="alineagroep">Thieme</text:p>
      <text:p text:style-name="alineagroep">Ormel</text:p>
      <text:p text:style-name="alineagroep">El Fassed</text:p>
      <text:p text:style-name="alineagroep">Timmermans</text:p>
      <text:p text:style-name="alineagroep">Voordewind</text:p>
      <text:p text:style-name="alineagroep">Van der Staaij</text:p>
      <text:p text:style-name="alineagroep.end">Pechtol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1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